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Standard" style:family="paragraph"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text-properties style:font-name="Times New Roman" fo:font-size="12pt" style:font-size-asian="12pt" style:font-size-complex="12pt"/>
    </style:style>
    <style:style style:name="P45" style:parent-style-name="Standard" style:family="paragraph">
      <style:text-properties style:font-name="Times New Roman" fo:font-size="12pt" style:font-size-asian="12pt" style:font-size-complex="12pt"/>
    </style:style>
    <style:style style:name="P46" style:parent-style-name="Standard" style:family="paragraph">
      <style:text-properties style:font-name="Times New Roman" fo:font-size="12pt" style:font-size-asian="12pt" style:font-size-complex="12pt"/>
    </style:style>
    <style:style style:name="P47" style:parent-style-name="Standard" style:family="paragraph">
      <style:text-properties style:font-name="Times New Roman" fo:font-size="12pt" style:font-size-asian="12pt" style:font-size-complex="12pt"/>
    </style:style>
    <style:style style:name="P48" style:parent-style-name="Standard" style:family="paragraph">
      <style:text-properties style:font-name="Times New Roman" fo:font-size="12pt" style:font-size-asian="12pt" style:font-size-complex="12pt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wypożyczania podręczników oraz materiałów edukacyjnych</text:p>
      <text:p text:style-name="P2">w Szkole Podstawowej z Oddziałami Przedszkolnymi w Bujakowie</text:p>
      <text:p text:style-name="P3"/>
      <text:p text:style-name="P4">Podstawa prawna</text:p>
      <text:p text:style-name="P5">Ustawa z dnia 30 maja 2014r. o zmianie<text:s/>ustawy o systemie oświaty oraz niektórych innych ustaw (Dz.U. z 2014r. poz. 811) z późn. zm. ; Ustawa z dn. 27.10.2017r. o finansowaniu zadań oświatowych (Dz.U. 2017r. poz. 2203) <text:s text:c="24"/></text:p>
      <text:p text:style-name="P6">§1</text:p>
      <text:p text:style-name="P7">Postanowienia ogólne</text:p>
      <text:p text:style-name="P8">1. Regulamin określa zasady<text:s/>udostępniania podręczników, materiałów edukacyjnych <text:s text:c="24"/>oraz materiałów ćwiczeniowych z biblioteki szkolnej oraz postępowania w przypadku zagubienia, uszkodzenia lub zniszczenia podręcznika.</text:p>
      <text:p text:style-name="P9">2. Podręczniki przekazane w ramach dotacji stanowią własność Szkoły i powinny być użytkowane przez okres minimum 3 lat.</text:p>
      <text:p text:style-name="P10">3. Ewidencja podręczników i materiałów edukacyjnych dokonywana jest zgodnie <text:s text:c="33"/>z obowiązującymi w tym zakresie przepisami.</text:p>
      <text:p text:style-name="P11">4. Do wypożyczenia podręczników uprawnieni są uczniowie klas I – VIII Szkoły Podstawowej z Oddziałami Przedszkolnymi w Bujakowie. <text:s text:c="4"/></text:p>
      <text:p text:style-name="P12">§2</text:p>
      <text:p text:style-name="P13">Wypożyczenia podręczników</text:p>
      <text:p text:style-name="P14">1. Podręczniki wypożyczane są uczniom klas I – III szkoły podstawowej na okres realizacji poszczególnych części podręcznika, a uczniom klas IV – VIII na okres danego roku szkolnego.</text:p>
      <text:p text:style-name="P15">2. Udostępnianie oraz zwrot wypożyczonych podręczników i materiałów edukacyjnych podlega rejestracji w bibliotecznej kartotece czytelników.</text:p>
      <text:p text:style-name="P16">3. Szkoła przekazuje uczniom materiały ćwiczeniowe, które są przeznaczone do użytku indywidualnego i nie podlegają zwrotowi.</text:p>
      <text:p text:style-name="P17">4. Na początku roku szkolnego uczniowie kl. IV -VIII pod opieką wychowawcy pobierają podręczniki i materiały edukacyjne z biblioteki szkolnej, potwierdzając wypożyczenie podpisem na stosownym oświadczeniu.</text:p>
      <text:p text:style-name="P18">5. W kl. I–III podręczniki i materiały ćwiczeniowe w ilości równej liczbie dzieci w klasie, pobiera wychowawca, który poświadcza podpisem ich odbiór.</text:p>
      <text:p text:style-name="P19">6. Uczniowie oraz rodzice mają obowiązek sprawdzić stan wypożyczonych podręczników oraz ewentualne uszkodzenia i zniszczenia natychmiast zgłosić bibliotekarzowi ( w terminie nie dłuższym niż dwa dni od chwili wypożyczenia).</text:p>
      <text:p text:style-name="P20">7. Rodzice/prawni opiekunowie zostają zapoznani przez wychowawców klas z regulaminem wypożyczania darmowych podręczników i materiałów edukacyjnych na wrześniowym spotkaniu z rodzicami. Podpis potwierdzający odbiór podręczników jest równoznaczny <text:s text:c="22"/>z akceptacją Regulaminu.</text:p>
      <text:p text:style-name="P21"><text:s/>§3</text:p>
      <text:p text:style-name="P22">Użytkowanie podręczników</text:p>
      <text:p text:style-name="P23">1. Korzystający z podręczników i materiałów edukacyjnych zobowiązani są do ich poszanowania i używania zgodnie z ich przeznaczeniem. Kategorycznie zabrania się niszczenia, wyrywania, sklejania, nacinania kartek, dokonywania notatek, rysunków, zaznaczeń itp.</text:p>
      <text:p text:style-name="P24"><text:s/>2.Wypożyczone podręczniki należy zabezpieczyć przed zniszczeniem <text:s/>(obłożyć okładką ochronną, łatwą do usunięcia, nie powodującą uszkodzenia książki)).</text:p>
      <text:p text:style-name="P25">3. Uczniowie są zobowiązani do dokonywania na bieżąco zauważonych drobnych napraw wypożyczonych materiałów.</text:p>
      <text:p text:style-name="P26">4. Materiały ćwiczeniowe przyznawane są<text:s/>bezzwrotnie, zatem uczeń może wykonywać <text:s text:c="22"/>w nich wpisy zgodnie z zawartymi tam poleceniami.</text:p>
      <text:p text:style-name="P27">§4</text:p>
      <text:p text:style-name="P28">Zwrot podręczników</text:p>
      <text:p text:style-name="P29">1. Zwrot podręczników w stanie dobrym, niezniszczonym, możliwym do dalszego użytkowania należy dokonać w terminie wyznaczonym przez nauczyciela bibliotekarza najpóźniej w przedostatnim tygodniu przed zakończeniem zajęć dydaktycznych <text:s text:c="37"/>i wychowawczych. <text:s text:c="4"/></text:p>
      <text:p text:style-name="P30">2. Dołączona do podręcznika lub materiału edukacyjnego płyta stanowi z nim integralną<text:s/>całość i należy ją obowiązkowo zwrócić.</text:p>
      <text:p text:style-name="P31">3. Uczniowie przystępujący do egzaminów poprawkowych, klasyfikacyjnych, <text:s/>sprawdzających zwracają podręczniki nie później niż do końca sierpnia danego roku szkolnego.</text:p>
      <text:p text:style-name="P32">4. W przypadku przeniesienia ucznia do innej szkoły, skreślenia z księgi uczniów, <text:s text:c="16"/>zdarzeń losowych, należy podręczniki zwrócić w trakcie trwania roku szkolnego.</text:p>
      <text:p text:style-name="P33">5. W przypadku zagubienia lub zniszczenia podręcznika / materiału edukacyjnego, <text:s text:c="23"/>rodzic/prawny opiekun<text:s/>lub uczeń zobowiązany jest niezwłocznie zgłosić ten fakt bibliotekarzowi, wychowawcy lub w sekretariacie szkoły w celu podjęcia stosownych działań.</text:p>
      <text:p text:style-name="P34">6. W przypadku zniszczenia lub zagubienia materiałów ćwiczeniowych, rodzice/prawni opiekunowie są zobowiązani we własnym zakresie, zaopatrzyć dziecko w nowe materiały ćwiczeniowe.</text:p>
      <text:p text:style-name="P35">7. Przez uszkodzenie lub zniszczenie podręcznika rozumie się umyślne lub nieumyślne spowodowanie wad fizycznych, które pomniejszają jego wartość użytkową <text:s text:c="29"/><text:s text:c="6"/>lub <text:s/>uniemożliwiają <text:s/>jego <text:s/>wykorzystywanie. <text:s text:c="18"/></text:p>
      <text:p text:style-name="P36">§5</text:p>
      <text:p text:style-name="P37">Inwentaryzacja</text:p>
      <text:p text:style-name="P38">1. Inwentaryzacja <text:s/>podręczników i materiałów edukacyjnych odbywa pod koniec danego roku szkolnego.</text:p>
      <text:p text:style-name="P39">2. Sprawozdanie przedstawione jest Dyrektorowi Szkoły celem uzupełnienia zasobów.</text:p>
      <text:p text:style-name="P40"/>
      <text:p text:style-name="P41">§6</text:p>
      <text:p text:style-name="P42">Postanowienia końcowe</text:p>
      <text:p text:style-name="P43">1. Każdy rodzic i uczeń ma obowiązek zapoznania się z treścią niniejszego Regulaminu <text:s text:c="23"/>i stosowania jego postanowień.</text:p>
      <text:p text:style-name="P44">2. Decyzje w kwestiach udostępniania podręczników lub materiałów edukacyjnych,<text:s/>które nie zostały ujęte w Regulaminie podejmuje Dyrektor Szkoły.</text:p>
      <text:p text:style-name="P45">3. Sprawy sporne pomiędzy nauczycielem, bibliotekarzem a użytkownikiem biblioteki rozstrzyga Dyrektor Szkoły.</text:p>
      <text:p text:style-name="P46">4. Organem uprawnionym do zmiany Regulaminu jest Dyrektor Szkoły.</text:p>
      <text:p text:style-name="P47">5. Regulamin wchodzi w życie z dniem podpisania.</text:p>
      <text:p text:style-name="P48"/>
      <text:p text:style-name="P49"/>
      <text:p text:style-name="Standard"><text:span text:style-name="T50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Headerright" style:next-style-name="Textbody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ja</meta:initial-creator>
    <dc:creator>KRZYSIEK</dc:creator>
    <meta:creation-date>2015-09-06T20:22:00Z</meta:creation-date>
    <dc:date>2019-09-22T09:21:00Z</dc:date>
    <meta:print-date>2019-09-19T21:26:00Z</meta:print-date>
    <meta:template xlink:href="Normal.dotm" xlink:type="simple"/>
    <meta:editing-cycles>2</meta:editing-cycles>
    <meta:editing-duration>PT3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4" meta:character-count="5411" meta:row-count="38" meta:non-whitespace-character-count="4647"/>
  </office:meta>
</office:document-meta>
</file>