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text-properties fo:font-size="12pt" style:font-size-asian="12pt" style:font-size-complex="12pt"/>
    </style:style>
    <style:style style:name="P2" style:family="paragraph" style:parent-style-name="Sender">
      <style:text-properties fo:font-size="12pt" officeooo:paragraph-rsid="001c7449" style:font-size-asian="12pt" style:font-size-complex="12pt"/>
    </style:style>
    <style:style style:name="P3" style:family="paragraph" style:parent-style-name="Sender">
      <style:paragraph-properties fo:margin-top="0cm" fo:margin-bottom="0.499cm" loext:contextual-spacing="false" fo:text-align="center" style:justify-single-word="false"/>
    </style:style>
    <style:style style:name="P4" style:family="paragraph" style:parent-style-name="Sender">
      <style:paragraph-properties fo:margin-top="0cm" fo:margin-bottom="0.499cm" loext:contextual-spacing="false" fo:text-align="center" style:justify-single-word="false"/>
      <style:text-properties officeooo:paragraph-rsid="0023a0a2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Heading_20_4">
      <style:paragraph-properties fo:text-align="center" style:justify-single-word="false"/>
      <style:text-properties officeooo:paragraph-rsid="00223e45"/>
    </style:style>
    <style:style style:name="P8" style:family="paragraph" style:parent-style-name="Heading_20_4">
      <style:paragraph-properties fo:text-align="center" style:justify-single-word="false"/>
      <style:text-properties style:text-underline-style="none" officeooo:paragraph-rsid="0023a0a2"/>
    </style:style>
    <style:style style:name="P9" style:family="paragraph" style:parent-style-name="Text_20_body">
      <style:paragraph-properties fo:text-align="justify" style:justify-single-word="false"/>
      <style:text-properties officeooo:paragraph-rsid="001c7449"/>
    </style:style>
    <style:style style:name="P10" style:family="paragraph" style:parent-style-name="Standard">
      <style:text-properties style:text-underline-style="solid" style:text-underline-width="auto" style:text-underline-color="font-color" officeooo:rsid="001c7449" officeooo:paragraph-rsid="001c7449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1c7449" style:font-size-asian="14pt" style:font-size-complex="14pt"/>
    </style:style>
    <style:style style:name="P12" style:family="paragraph" style:parent-style-name="Heading_20_3">
      <style:paragraph-properties fo:line-height="115%" fo:text-align="center" style:justify-single-word="false"/>
      <style:text-properties fo:color="#069a2e" fo:font-size="16pt" officeooo:paragraph-rsid="0023e01f" style:font-size-asian="16pt" style:font-size-complex="16pt"/>
    </style:style>
    <style:style style:name="P13" style:family="paragraph" style:parent-style-name="Heading_20_3" style:list-style-name="L3" style:master-page-name="">
      <loext:graphic-properties draw:fill="none"/>
      <style:paragraph-properties fo:margin-left="0.101cm" fo:margin-right="0cm" fo:margin-top="0.247cm" fo:margin-bottom="0.212cm" loext:contextual-spacing="false" fo:text-align="start" style:justify-single-word="false" fo:text-indent="-0.6cm" style:auto-text-indent="false" style:page-number="auto" fo:background-color="transparent" fo:keep-with-next="always"/>
      <style:text-properties officeooo:paragraph-rsid="0023e01f"/>
    </style:style>
    <style:style style:name="P14" style:family="paragraph" style:parent-style-name="Heading_20_5">
      <style:text-properties fo:color="#ff0000"/>
    </style:style>
    <style:style style:name="P15" style:family="paragraph" style:parent-style-name="Heading_20_5">
      <style:paragraph-properties fo:text-align="justify" style:justify-single-word="false"/>
      <style:text-properties fo:color="#ff0000" officeooo:paragraph-rsid="001c7449"/>
    </style:style>
    <style:style style:name="P16" style:family="paragraph" style:parent-style-name="Sender">
      <style:paragraph-properties fo:margin-top="0cm" fo:margin-bottom="0.499cm" loext:contextual-spacing="false" fo:text-align="center" style:justify-single-word="false"/>
      <style:text-properties style:text-underline-style="none" officeooo:rsid="001c7449" officeooo:paragraph-rsid="0023a0a2"/>
    </style:style>
    <style:style style:name="P17" style:family="paragraph" style:parent-style-name="Sender">
      <style:text-properties officeooo:paragraph-rsid="0023e01f"/>
    </style:style>
    <style:style style:name="P18" style:family="paragraph" style:parent-style-name="Sender" style:list-style-name="L11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 text:number-lines="false" text:line-number="0"/>
      <style:text-properties officeooo:paragraph-rsid="0023e01f"/>
    </style:style>
    <style:style style:name="P19" style:family="paragraph" style:parent-style-name="Text_20_body" style:list-style-name="L1"/>
    <style:style style:name="P20" style:family="paragraph" style:parent-style-name="Text_20_body" style:list-style-name="L2"/>
    <style:style style:name="P21" style:family="paragraph" style:parent-style-name="Text_20_body" style:list-style-name="L4">
      <style:text-properties fo:font-size="12pt" style:font-size-asian="12pt" style:font-size-complex="12pt"/>
    </style:style>
    <style:style style:name="P22" style:family="paragraph" style:parent-style-name="Text_20_body" style:list-style-name="L5">
      <style:text-properties fo:font-size="12pt" style:font-size-asian="12pt" style:font-size-complex="12pt"/>
    </style:style>
    <style:style style:name="P23" style:family="paragraph" style:parent-style-name="Text_20_body" style:list-style-name="L6">
      <style:text-properties fo:font-size="12pt" style:font-size-asian="12pt" style:font-size-complex="12pt"/>
    </style:style>
    <style:style style:name="P24" style:family="paragraph" style:parent-style-name="Text_20_body" style:list-style-name="L12">
      <style:text-properties fo:font-size="12pt" style:font-size-asian="12pt" style:font-size-complex="12pt"/>
    </style:style>
    <style:style style:name="P25" style:family="paragraph" style:parent-style-name="Text_20_body" style:list-style-name="L13">
      <style:text-properties fo:font-size="12pt" style:font-size-asian="12pt" style:font-size-complex="12pt"/>
    </style:style>
    <style:style style:name="P26" style:family="paragraph" style:parent-style-name="Text_20_body" style:list-style-name="L14">
      <style:text-properties fo:font-size="12pt" style:font-size-asian="12pt" style:font-size-complex="12pt"/>
    </style:style>
    <style:style style:name="P27" style:family="paragraph" style:parent-style-name="Text_20_body" style:list-style-name="L15">
      <style:text-properties fo:font-size="12pt" style:font-size-asian="12pt" style:font-size-complex="12pt"/>
    </style:style>
    <style:style style:name="P28" style:family="paragraph" style:parent-style-name="Text_20_body" style:list-style-name="L16">
      <style:text-properties fo:font-size="12pt" style:font-size-asian="12pt" style:font-size-complex="12pt"/>
    </style:style>
    <style:style style:name="P29" style:family="paragraph" style:parent-style-name="Text_20_body" style:list-style-name="L17">
      <style:text-properties fo:font-size="12pt" style:font-size-asian="12pt" style:font-size-complex="12pt"/>
    </style:style>
    <style:style style:name="P30" style:family="paragraph" style:parent-style-name="Text_20_body" style:list-style-name="L18">
      <style:text-properties fo:font-size="12pt" style:font-size-asian="12pt" style:font-size-complex="12pt"/>
    </style:style>
    <style:style style:name="P31" style:family="paragraph" style:parent-style-name="Text_20_body" style:list-style-name="L7"/>
    <style:style style:name="P32" style:family="paragraph" style:parent-style-name="Text_20_body" style:list-style-name="L8"/>
    <style:style style:name="P33" style:family="paragraph" style:parent-style-name="Text_20_body" style:list-style-name="L9"/>
    <style:style style:name="P34" style:family="paragraph" style:parent-style-name="Text_20_body" style:list-style-name="L10">
      <style:text-properties officeooo:paragraph-rsid="002af5af"/>
    </style:style>
    <style:style style:name="P35" style:family="paragraph" style:parent-style-name="Text_20_body">
      <style:paragraph-properties fo:line-height="115%" fo:text-align="center" style:justify-single-word="false"/>
      <style:text-properties fo:color="#069a2e" fo:font-size="16pt" officeooo:paragraph-rsid="0023e01f" style:font-size-asian="16pt" style:font-size-complex="16pt"/>
    </style:style>
    <style:style style:name="P36" style:family="paragraph" style:parent-style-name="Text_20_body" style:list-style-name="L1">
      <style:paragraph-properties fo:margin-top="0cm" fo:margin-bottom="0cm" loext:contextual-spacing="false"/>
    </style:style>
    <style:style style:name="P37" style:family="paragraph" style:parent-style-name="Text_20_body" style:list-style-name="L2">
      <style:paragraph-properties fo:margin-top="0cm" fo:margin-bottom="0cm" loext:contextual-spacing="false"/>
    </style:style>
    <style:style style:name="P38" style:family="paragraph" style:parent-style-name="Text_20_body" style:list-style-name="L4">
      <style:paragraph-properties fo:margin-top="0cm" fo:margin-bottom="0cm" loext:contextual-spacing="false"/>
      <style:text-properties fo:font-size="12pt" style:font-size-asian="12pt" style:font-size-complex="12pt"/>
    </style:style>
    <style:style style:name="P39" style:family="paragraph" style:parent-style-name="Text_20_body" style:list-style-name="L5">
      <style:paragraph-properties fo:margin-top="0cm" fo:margin-bottom="0cm" loext:contextual-spacing="false"/>
      <style:text-properties fo:font-size="12pt" style:font-size-asian="12pt" style:font-size-complex="12pt"/>
    </style:style>
    <style:style style:name="P40" style:family="paragraph" style:parent-style-name="Text_20_body" style:list-style-name="L6">
      <style:paragraph-properties fo:margin-top="0cm" fo:margin-bottom="0cm" loext:contextual-spacing="false"/>
      <style:text-properties fo:font-size="12pt" style:font-size-asian="12pt" style:font-size-complex="12pt"/>
    </style:style>
    <style:style style:name="P41" style:family="paragraph" style:parent-style-name="Text_20_body" style:list-style-name="L7">
      <style:paragraph-properties fo:margin-top="0cm" fo:margin-bottom="0cm" loext:contextual-spacing="false"/>
      <style:text-properties fo:font-size="12pt" style:font-size-asian="12pt" style:font-size-complex="12pt"/>
    </style:style>
    <style:style style:name="P42" style:family="paragraph" style:parent-style-name="Text_20_body" style:list-style-name="L12">
      <style:paragraph-properties fo:margin-top="0cm" fo:margin-bottom="0cm" loext:contextual-spacing="false"/>
      <style:text-properties fo:font-size="12pt" style:font-size-asian="12pt" style:font-size-complex="12pt"/>
    </style:style>
    <style:style style:name="P43" style:family="paragraph" style:parent-style-name="Text_20_body" style:list-style-name="L13">
      <style:paragraph-properties fo:margin-top="0cm" fo:margin-bottom="0cm" loext:contextual-spacing="false"/>
      <style:text-properties fo:font-size="12pt" style:font-size-asian="12pt" style:font-size-complex="12pt"/>
    </style:style>
    <style:style style:name="P44" style:family="paragraph" style:parent-style-name="Text_20_body" style:list-style-name="L14">
      <style:paragraph-properties fo:margin-top="0cm" fo:margin-bottom="0cm" loext:contextual-spacing="false"/>
      <style:text-properties fo:font-size="12pt" style:font-size-asian="12pt" style:font-size-complex="12pt"/>
    </style:style>
    <style:style style:name="P45" style:family="paragraph" style:parent-style-name="Text_20_body" style:list-style-name="L15">
      <style:paragraph-properties fo:margin-top="0cm" fo:margin-bottom="0cm" loext:contextual-spacing="false"/>
      <style:text-properties fo:font-size="12pt" style:font-size-asian="12pt" style:font-size-complex="12pt"/>
    </style:style>
    <style:style style:name="P46" style:family="paragraph" style:parent-style-name="Text_20_body" style:list-style-name="L16">
      <style:paragraph-properties fo:margin-top="0cm" fo:margin-bottom="0cm" loext:contextual-spacing="false"/>
      <style:text-properties fo:font-size="12pt" style:font-size-asian="12pt" style:font-size-complex="12pt"/>
    </style:style>
    <style:style style:name="P47" style:family="paragraph" style:parent-style-name="Text_20_body" style:list-style-name="L18">
      <style:paragraph-properties fo:margin-top="0cm" fo:margin-bottom="0cm" loext:contextual-spacing="false"/>
      <style:text-properties fo:font-size="12pt" style:font-size-asian="12pt" style:font-size-complex="12pt"/>
    </style:style>
    <style:style style:name="P48" style:family="paragraph" style:parent-style-name="Text_20_body" style:list-style-name="L8">
      <style:paragraph-properties fo:margin-top="0cm" fo:margin-bottom="0cm" loext:contextual-spacing="false"/>
    </style:style>
    <style:style style:name="P49" style:family="paragraph" style:parent-style-name="Text_20_body" style:list-style-name="L10">
      <style:paragraph-properties fo:margin-top="0cm" fo:margin-bottom="0cm" loext:contextual-spacing="false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ff0000" fo:font-size="12pt" fo:font-style="normal" fo:font-weight="bold" officeooo:rsid="0026773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ff0000" fo:font-size="12pt" fo:font-weight="bold" officeooo:rsid="00267731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 officeooo:rsid="001c7449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0597e" style:font-weight-asian="bold" style:font-weight-complex="bold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style="normal" fo:font-weight="bold" officeooo:rsid="00267731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267731" style:font-size-asian="12pt" style:font-weight-asian="bold" style:font-size-complex="12pt" style:font-weight-complex="bold"/>
    </style:style>
    <style:style style:name="T13" style:family="text">
      <style:text-properties officeooo:rsid="0023a0a2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a933" style:text-underline-style="solid" style:text-underline-width="auto" style:text-underline-color="font-color" officeooo:rsid="001c7449"/>
    </style:style>
    <style:style style:name="T19" style:family="text">
      <style:text-properties fo:color="#00a933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a933" style:text-underline-style="solid" style:text-underline-width="auto" style:text-underline-color="font-color" fo:font-weight="bold" officeooo:rsid="0020597e" style:font-weight-asian="bold" style:font-weight-complex="bold"/>
    </style:style>
    <style:style style:name="T21" style:family="text">
      <style:text-properties fo:color="#158466" style:text-underline-style="solid" style:text-underline-width="auto" style:text-underline-color="font-color" officeooo:rsid="001c7449"/>
    </style:style>
    <style:style style:name="T22" style:family="text">
      <style:text-properties fo:color="#158466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158466" style:text-underline-style="solid" style:text-underline-width="auto" style:text-underline-color="font-color" fo:font-weight="bold" officeooo:rsid="0020597e" style:font-weight-asian="bold" style:font-weight-complex="bold"/>
    </style:style>
    <style:style style:name="T24" style:family="text">
      <style:text-properties fo:color="#780373" style:text-underline-style="solid" style:text-underline-width="auto" style:text-underline-color="font-color" officeooo:rsid="001c7449"/>
    </style:style>
    <style:style style:name="T25" style:family="text">
      <style:text-properties fo:color="#780373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780373" style:text-underline-style="solid" style:text-underline-width="auto" style:text-underline-color="font-color" fo:font-weight="bold" officeooo:rsid="0020597e" style:font-weight-asian="bold" style:font-weight-complex="bold"/>
    </style:style>
    <style:style style:name="T27" style:family="text">
      <style:text-properties fo:color="#780373" fo:font-size="16pt" style:text-underline-style="solid" style:text-underline-width="auto" style:text-underline-color="font-color" officeooo:rsid="001c7449" style:font-size-asian="16pt" style:font-size-complex="16pt"/>
    </style:style>
    <style:style style:name="T28" style:family="text">
      <style:text-properties fo:color="#78037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9" style:family="text">
      <style:text-properties fo:color="#780373" fo:font-size="16pt" style:text-underline-style="solid" style:text-underline-width="auto" style:text-underline-color="font-color" fo:font-weight="bold" officeooo:rsid="0020597e" style:font-size-asian="16pt" style:font-weight-asian="bold" style:font-size-complex="16pt" style:font-weight-complex="bol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Kontakt</text:h>
      <text:h text:style-name="Heading_20_3" text:outline-level="3"/>
      <text:p text:style-name="P3"><text:span text:style-name="Strong_20_Emphasis">Powiatowa Poradnia Psychologiczno – Pedagogiczna</text:span> <text:line-break/>ul. Traugutta 11 <text:line-break/>43-502 <text:span text:style-name="T1">Czechowice – Dziedzice </text:span><text:line-break/>(na terenie Zespołu Szkół Technicznych i Licealnych) <text:line-break/>Kontakt telefoniczny: 32 215 22 20 <text:line-break/>Adres e-mail: <text:a xlink:type="simple" xlink:href="mailto:poradnia.pp@wp.pl" text:style-name="Internet_20_link" text:visited-style-name="Visited_20_Internet_20_Link">poradnia.pp@wp.pl</text:a> </text:p>
      <text:h text:style-name="P7" text:outline-level="4">Godziny pracy poradni: <text:s text:c="45"/>Godziny pracy sekretariatu:</text:h>
      <text:p text:style-name="P3">Poniedziałek: 8.00 - 18.00 <text:s text:c="44"/>Poniedziałek: 7.30 - 15.30 <text:line-break/>Wtorek: 8.00 - 18.00 <text:s text:c="53"/>Wtorek: 7.30 - 15.30 <text:line-break/>Środa: 8.00 - 18.00 <text:s text:c="55"/>Środa: 7.30 - 15.30 <text:line-break/>Czwartek: 8.00 - 18.00 <text:s text:c="49"/>Czwartek: 7.30 - 15.30 <text:line-break/>Piątek: 8.00 - 16.00 <text:s text:c="55"/>Piątek: 7.30 - 15.00 </text:p>
      <text:p text:style-name="P10"/>
      <text:p text:style-name="P10"/>
      <text:p text:style-name="P10"/>
      <text:p text:style-name="P4"><text:span text:style-name="Strong_20_Emphasis">Filia Powiatowej Poradni Psychologiczno – Pedagogicznej</text:span> <text:line-break/>ul. Piastowska 44 <text:line-break/>43-300 <text:span text:style-name="T1">Bielsko – Biała </text:span><text:line-break/>(w budynku Delegatury Kuratorium Oświaty, parter) <text:line-break/>Kontakt telefoniczny: 33 811 82 47 <text:line-break/>Adres e-mail: <text:a xlink:type="simple" xlink:href="mailto:pppp.bielsko@gmail.com" text:style-name="Internet_20_link" text:visited-style-name="Visited_20_Internet_20_Link">pppp.bielsko@gmail.com</text:a> </text:p>
      <text:h text:style-name="P8" text:outline-level="4">Godziny pracy fili<text:span text:style-name="T13">i</text:span>: <text:s text:c="47"/>Godziny pracy sekretariatu:</text:h>
      <text:p text:style-name="P16">Poniedziałek: 8.00 - 17.00 <text:s text:c="37"/>Poniedziałek: 8.00 - 16.00 <text:line-break/>Wtorek: 8.00 - 17.00 <text:s text:c="46"/>Wtorek: 8.00 - 16.00 <text:line-break/>Środa: 8.00 - 17.00 <text:s text:c="48"/>Środa: 8.00 - 16.00 <text:line-break/>Czwartek: 8.00 - 17.00 <text:s text:c="43"/>Czwartek: 8.00 - 16.00 <text:line-break/>Piątek: 8.00 - 16.00 <text:s text:c="48"/>Piątek: 8.00 - 16.00 </text:p>
      <text:p text:style-name="P10"/>
      <text:p text:style-name="P10"/>
      <text:p text:style-name="P10"/>
      <text:p text:style-name="P11"><text:span text:style-name="T27">P</text:span><text:span text:style-name="T28">rzyjmowani</text:span><text:span text:style-name="T29">e</text:span><text:span text:style-name="T28"> wniosków na Zespół Orzekający:</text:span><text:span text:style-name="T7"><text:line-break/></text:span></text:p>
      <text:p text:style-name="P9">W związku ze zmianą przepisów dotyczących wydawania orzeczeń o potrzebie kształcenia specjalnego i opinii o potrzebie wczesnego wspomagania rozwoju dziecka, wnioski na Zespół Orzekający wraz z dokumentacją są przyjmowane: </text:p>
      <text:section text:style-name="Sect1" text:name="Sekcja2">
        <text:h text:style-name="P15" text:outline-level="5"><text:s text:c="5"/>w PPPP w Czechowicach – Dziedzicach:</text:h>
        <text:list xml:id="list1339749488" text:style-name="L1">
          <text:list-item>
            <text:p text:style-name="P36">Wtorek godz. 15.30 – 16.30 </text:p>
          </text:list-item>
          <text:list-item>
            <text:p text:style-name="P19">Piątek godz. 09.00 – 10.00 </text:p>
          </text:list-item>
        </text:list>
        <text:h text:style-name="P14" text:outline-level="5"><text:s text:c="11"/>w PPPP Filia w Bielsku – Białej:</text:h>
        <text:list xml:id="list907205991" text:style-name="L2">
          <text:list-item>
            <text:p text:style-name="P37">Wtorek godz. 16.00 – 17.00 </text:p>
          </text:list-item>
          <text:list-item>
            <text:p text:style-name="P37">Czwartek godz. 16.00 – 17.00 </text:p>
          </text:list-item>
          <text:list-item>
            <text:p text:style-name="P20">Piątek godz. 09.00 – 10.00 </text:p>
          </text:list-item>
        </text:list>
      </text:section>
      <text:p text:style-name="Text_20_body"><text:span text:style-name="Strong_20_Emphasis"><text:s text:c="29"/>lub po wcześniejszym, telefonicznym umówieniu się.</text:span> </text:p>
      <text:p text:style-name="P9"><text:soft-page-break/></text:p>
      <text:h text:style-name="P12" text:outline-level="3"><text:span text:style-name="T14">Terminarz posiedzeń Zespołów Orzekających <text:line-break/></text:span><text:span text:style-name="T15">w II semestrze roku szkolnego 2020/2021:</text:span></text:h>
      <text:p text:style-name="P35"><text:span text:style-name="T15"/></text:p>
      <text:section text:style-name="Sect1" text:name="Sekcja1">
        <text:list xml:id="list1723166990" text:style-name="L3">
          <text:list-header>
            <text:h text:style-name="P13" text:outline-level="3"><text:span text:style-name="T4">P</text:span><text:span text:style-name="T5">PPP </text:span><text:span text:style-name="T4">w Czechowicach – Dziedzicach</text:span></text:h>
          </text:list-header>
        </text:list>
        <text:h text:style-name="P1" text:outline-level="5">Luty 2021r. :</text:h>
        <text:list xml:id="list3178502610" text:style-name="L4">
          <text:list-item>
            <text:p text:style-name="P38">08 lutego 2021r. – godz. 12.00 </text:p>
          </text:list-item>
          <text:list-item>
            <text:p text:style-name="P21">22 lutego 2021r. – godz. 12.00 </text:p>
          </text:list-item>
        </text:list>
        <text:h text:style-name="P1" text:outline-level="5">Marzec 2021r. :</text:h>
        <text:list xml:id="list3804472303" text:style-name="L5">
          <text:list-item>
            <text:p text:style-name="P39">08 marca 2021r. – godz. 12.00 </text:p>
          </text:list-item>
          <text:list-item>
            <text:p text:style-name="P22">22 marca 2021r. – godz. 12.00 </text:p>
          </text:list-item>
        </text:list>
        <text:h text:style-name="P1" text:outline-level="5">Kwiecień 2021r. :</text:h>
        <text:list xml:id="list1791275948" text:style-name="L6">
          <text:list-item>
            <text:p text:style-name="P40">12 kwietnia 2021r. – godz. 12.00 </text:p>
          </text:list-item>
          <text:list-item>
            <text:p text:style-name="P23">26 kwietnia 2021r. – godz. 12.00 </text:p>
          </text:list-item>
        </text:list>
        <text:h text:style-name="P1" text:outline-level="5">Maj 2021r. :</text:h>
        <text:list xml:id="list2809050018" text:style-name="L7">
          <text:list-item>
            <text:p text:style-name="P41">10 maja 2021r. – godz. 12.00 </text:p>
          </text:list-item>
          <text:list-item>
            <text:p text:style-name="P31">24 maja 2021r. – godz. 12.00 </text:p>
          </text:list-item>
        </text:list>
        <text:h text:style-name="Heading_20_5" text:outline-level="5">Czerwiec 2021r. :</text:h>
        <text:list xml:id="list1721458403" text:style-name="L8">
          <text:list-item>
            <text:p text:style-name="P48">07 czerwca 2021r. – godz. 12.00 </text:p>
          </text:list-item>
          <text:list-item>
            <text:p text:style-name="P32">21 czerwca 2021r. – godz. 12.00 </text:p>
          </text:list-item>
        </text:list>
        <text:h text:style-name="Heading_20_5" text:outline-level="5">Lipiec 2021r. :</text:h>
        <text:list xml:id="list2510672362" text:style-name="L9">
          <text:list-item>
            <text:p text:style-name="P33">12 lipca 2021r. – godz. 12.00 </text:p>
          </text:list-item>
        </text:list>
        <text:h text:style-name="Heading_20_5" text:outline-level="5">Sierpień 2021r. :</text:h>
        <text:list xml:id="list3002480348" text:style-name="L10">
          <text:list-item>
            <text:p text:style-name="P49">23 sierpnia 2021r. – godz. 12.00 </text:p>
          </text:list-item>
          <text:list-item>
            <text:p text:style-name="P34">30 sierpnia 2021r. – godz. 12.00 </text:p>
          </text:list-item>
        </text:list>
        <text:p text:style-name="P17"/>
        <text:p text:style-name="P17"/>
        <text:p text:style-name="P17"/>
        <text:p text:style-name="P17"/>
        <text:list xml:id="list3785598575" text:style-name="L11">
          <text:list-header>
            <text:p text:style-name="P18"><text:span text:style-name="T3">PPPP</text:span><text:span text:style-name="T2"> <text:s/>Filia w Bielsku – Białej</text:span></text:p>
          </text:list-header>
        </text:list>
        <text:h text:style-name="P1" text:outline-level="5">Luty 2021r. :</text:h>
        <text:list xml:id="list1807843277" text:style-name="L12">
          <text:list-item>
            <text:p text:style-name="P42">11 lutego 2021r. – godz. 15.00 </text:p>
          </text:list-item>
          <text:list-item>
            <text:p text:style-name="P24">25 lutego 2021r. – godz. 15.00 </text:p>
          </text:list-item>
        </text:list>
        <text:h text:style-name="P1" text:outline-level="5">Marzec 2021r. :</text:h>
        <text:list xml:id="list485357780" text:style-name="L13">
          <text:list-item>
            <text:p text:style-name="P43">11 marca 2021r. – godz. 15.00 </text:p>
          </text:list-item>
          <text:list-item>
            <text:p text:style-name="P25">25 marca 2021r. – godz. 15.00 </text:p>
          </text:list-item>
        </text:list>
        <text:h text:style-name="P1" text:outline-level="5">Kwiecień 2021r. :</text:h>
        <text:list xml:id="list3999042990" text:style-name="L14">
          <text:list-item>
            <text:p text:style-name="P44">08 kwietnia 2021r. – godz. 15.00 </text:p>
          </text:list-item>
          <text:list-item>
            <text:p text:style-name="P26">22 kwietnia 2021r. – godz. 15.00 </text:p>
          </text:list-item>
        </text:list>
        <text:h text:style-name="P1" text:outline-level="5">Maj 2021r. :</text:h>
        <text:list xml:id="list2159083628" text:style-name="L15">
          <text:list-item>
            <text:p text:style-name="P45">06 maja 2021r. – godz. 15.00 </text:p>
          </text:list-item>
          <text:list-item>
            <text:p text:style-name="P27">20 maja 2021r. – godz. 15.00 </text:p>
          </text:list-item>
        </text:list>
        <text:h text:style-name="P1" text:outline-level="5">Czerwiec 2021r. :</text:h>
        <text:list xml:id="list2932702110" text:style-name="L16">
          <text:list-item>
            <text:p text:style-name="P46">10 czerwca 2021r. – godz. 15.00 </text:p>
          </text:list-item>
          <text:list-item>
            <text:p text:style-name="P28">24 czerwca 2021r. – godz. 15.00 </text:p>
          </text:list-item>
        </text:list>
        <text:h text:style-name="P1" text:outline-level="5">Lipiec 2021r. :</text:h>
        <text:list xml:id="list34613955" text:style-name="L17">
          <text:list-item>
            <text:p text:style-name="P29">15 lipca 2021r. – godz. 15.00 </text:p>
          </text:list-item>
        </text:list>
        <text:h text:style-name="P1" text:outline-level="5">Sierpień 2021r. :</text:h>
        <text:list xml:id="list1153472281" text:style-name="L18">
          <text:list-item>
            <text:p text:style-name="P47">24 sierpnia 2021r. – godz. 15.00 </text:p>
          </text:list-item>
          <text:list-item>
            <text:p text:style-name="P30">31 sierpnia 2021r. – godz. 15.00 </text:p>
          </text:list-item>
        </text:list>
        <text:p text:style-name="P2"><text:line-break/><text:line-break/><text:line-break/></text:p>
      </text:section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10:49:37.180000000</meta:creation-date>
    <meta:generator>LibreOffice/6.4.2.2$Windows_X86_64 LibreOffice_project/4e471d8c02c9c90f512f7f9ead8875b57fcb1ec3</meta:generator>
    <dc:date>2021-02-12T17:29:36.656000000</dc:date>
    <meta:editing-duration>PT1H22M28S</meta:editing-duration>
    <meta:editing-cycles>18</meta:editing-cycles>
    <meta:document-statistic meta:table-count="0" meta:image-count="0" meta:object-count="0" meta:page-count="2" meta:paragraph-count="61" meta:word-count="440" meta:character-count="3349" meta:non-whitespace-character-count="2287"/>
  </office:meta>
</office:document-meta>
</file>