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4" style:parent-style-name="Standard" style:family="paragraph">
      <style:paragraph-properties fo:text-align="end" fo:margin-left="3.6472in" fo:text-indent="0.1506in">
        <style:tab-stops/>
      </style:paragraph-properties>
      <style:text-properties fo:font-size="9pt" style:font-size-asian="9pt" style:font-size-complex="9pt"/>
    </style:style>
    <style:style style:name="P5" style:parent-style-name="Standard" style:family="paragraph">
      <style:paragraph-properties fo:text-align="end" fo:margin-left="3.6472in" fo:text-indent="0.1506in">
        <style:tab-stops/>
      </style:paragraph-properties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letter-spacing="-0.0048in" fo:font-size="9pt" style:font-size-asian="9pt" style:font-size-complex="9pt"/>
    </style:style>
    <style:style style:name="P8" style:parent-style-name="Textbody" style:family="paragraph">
      <style:text-properties fo:font-size="11pt" style:font-size-asian="11pt" style:font-size-complex="11pt"/>
    </style:style>
    <style:style style:name="P9" style:parent-style-name="Textbody" style:family="paragraph">
      <style:text-properties fo:font-size="11pt" style:font-size-asian="11pt" style:font-size-complex="11pt"/>
    </style:style>
    <style:style style:name="P10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11" style:parent-style-name="Nagłówek1" style:family="paragraph">
      <style:paragraph-properties fo:text-align="start" fo:margin-left="1.975in">
        <style:tab-stops/>
      </style:paragraph-properties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letter-spacing="-0.002in" fo:font-size="11pt" style:font-size-asian="11pt" style:font-size-complex="11pt"/>
    </style:style>
    <style:style style:name="T14" style:parent-style-name="Domyślnaczcionkaakapitu" style:family="text">
      <style:text-properties fo:letter-spacing="-0.0034in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 fo:margin-left="1.2562in" fo:margin-right="1.3347in">
        <style:tab-stops/>
      </style:paragraph-properties>
      <style:text-properties fo:font-weight="bold" style:font-weight-asian="bold"/>
    </style:style>
    <style:style style:name="P17" style:parent-style-name="Textbody" style:family="paragraph">
      <style:text-properties fo:font-weight="bold" style:font-weight-asian="bold" fo:font-size="11pt" style:font-size-asian="11pt" style:font-size-complex="11pt"/>
    </style:style>
    <style:style style:name="P18" style:parent-style-name="Textbody" style:family="paragraph"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top="0.143in" fo:margin-left="0.1194in">
        <style:tab-stops/>
      </style:paragraph-properties>
      <style:text-properties fo:font-weight="bold" style:font-weight-asian="bold"/>
    </style:style>
    <style:style style:name="P20" style:parent-style-name="Textbody" style:family="paragraph">
      <style:paragraph-properties fo:margin-top="0.0055in"/>
      <style:text-properties fo:font-weight="bold" style:font-weight-asian="bold" fo:font-size="11pt" style:font-size-asian="11pt" style:font-size-complex="11pt"/>
    </style:style>
    <style:style style:name="P21" style:parent-style-name="Akapitzlistą" style:family="paragraph">
      <style:paragraph-properties fo:text-align="justify" fo:margin-left="0.5388in" fo:text-indent="-0.25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22" style:parent-style-name="Domyślnaczcionkaakapitu" style:family="text">
      <style:text-properties fo:letter-spacing="-0.0048in"/>
    </style:style>
    <style:style style:name="T23" style:parent-style-name="Domyślnaczcionkaakapitu" style:family="text">
      <style:text-properties fo:letter-spacing="0.0055in"/>
    </style:style>
    <style:style style:name="P24" style:parent-style-name="Akapitzlistą" style:family="paragraph">
      <style:paragraph-properties fo:text-align="justify" fo:margin-top="0.1173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25" style:parent-style-name="Domyślnaczcionkaakapitu" style:family="text">
      <style:text-properties fo:letter-spacing="-0.0048in"/>
    </style:style>
    <style:style style:name="T26" style:parent-style-name="Domyślnaczcionkaakapitu" style:family="text">
      <style:text-properties fo:letter-spacing="-0.0048in"/>
    </style:style>
    <style:style style:name="T27" style:parent-style-name="Domyślnaczcionkaakapitu" style:family="text">
      <style:text-properties fo:letter-spacing="0.0034in"/>
    </style:style>
    <style:style style:name="P28" style:parent-style-name="Nagłówek2" style:family="paragraph">
      <style:paragraph-properties fo:text-align="justify" fo:margin-top="0.009in" fo:margin-bottom="0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29" style:parent-style-name="Akapitzlistą" style:family="paragraph">
      <style:paragraph-properties fo:text-align="justify" fo:margin-top="0.0138in" fo:line-height="150%" fo:margin-left="0.5388in" fo:text-indent="-0.2534in">
        <style:tab-stops>
          <style:tab-stop style:type="left" style:position="0.5381in"/>
          <style:tab-stop style:type="left" style:position="0.5388in"/>
        </style:tab-stops>
      </style:paragraph-properties>
    </style:style>
    <style:style style:name="T30" style:parent-style-name="Domyślnaczcionkaakapitu" style:family="text">
      <style:text-properties fo:letter-spacing="-0.0048in"/>
    </style:style>
    <style:style style:name="T31" style:parent-style-name="Domyślnaczcionkaakapitu" style:family="text">
      <style:text-properties fo:letter-spacing="-0.0013in"/>
    </style:style>
    <style:style style:name="P32" style:parent-style-name="Akapitzlistą" style:family="paragraph">
      <style:paragraph-properties fo:text-align="justify" fo:margin-top="0.0131in" fo:line-height="150%" fo:margin-left="0.5388in" fo:text-indent="-0.2534in">
        <style:tab-stops>
          <style:tab-stop style:type="left" style:position="0.5388in"/>
        </style:tab-stops>
      </style:paragraph-properties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Akapitzlistą" style:family="paragraph">
      <style:paragraph-properties fo:text-align="justify" fo:margin-top="0.0131in" fo:line-height="150%">
        <style:tab-stops>
          <style:tab-stop style:type="left" style:position="0.5388in"/>
        </style:tab-stops>
      </style:paragraph-properties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 fo:letter-spacing="-0.0041in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Textbody" style:family="paragraph">
      <style:paragraph-properties fo:margin-top="0.002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margin-top="0.1055in" fo:margin-left="0.368in" fo:text-indent="-0.2486in">
        <style:tab-stops>
          <style:tab-stop style:type="left" style:position="0.368in"/>
        </style:tab-stops>
      </style:paragraph-properties>
      <style:text-properties fo:font-weight="bold" style:font-weight-asian="bold" style:font-weight-complex="bold"/>
    </style:style>
    <style:style style:name="P55" style:parent-style-name="Standard" style:family="paragraph">
      <style:paragraph-properties fo:line-height="150%">
        <style:tab-stops>
          <style:tab-stop style:type="left" style:position="0.2333in"/>
        </style:tab-stops>
      </style:paragraph-properties>
    </style:style>
    <style:style style:name="P56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57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58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59" style:parent-style-name="Standard" style:family="paragraph">
      <style:paragraph-properties fo:text-align="justify" fo:line-height="150%" fo:margin-left="0.2194in" fo:text-indent="-0.2055in">
        <style:tab-stops>
          <style:tab-stop style:type="left" style:position="0.2333in"/>
        </style:tab-stops>
      </style:paragraph-properties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Akapitzlistą" style:family="paragraph">
      <style:paragraph-properties fo:line-height="150%" fo:text-indent="-0.418in">
        <style:tab-stops>
          <style:tab-stop style:type="left" style:position="0.2263in"/>
        </style:tab-stops>
      </style:paragraph-properties>
    </style:style>
    <style:style style:name="T68" style:parent-style-name="Domyślnaczcionkaakapitu" style:family="text">
      <style:text-properties fo:letter-spacing="-0.0006in"/>
    </style:style>
    <style:style style:name="P69" style:parent-style-name="Akapitzlistą" style:family="paragraph">
      <style:paragraph-properties fo:text-align="justify" fo:line-height="150%" fo:margin-left="0.2534in" fo:text-indent="-0.2534in">
        <style:tab-stops>
          <style:tab-stop style:type="left" style:position="0.2263in"/>
        </style:tab-stops>
      </style:paragraph-properties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color="#FF3333"/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fo:color="#000000" fo:letter-spacing="-0.0034in"/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letter-spacing="0.0034in"/>
    </style:style>
    <style:style style:name="T79" style:parent-style-name="Domyślnaczcionkaakapitu" style:family="text">
      <style:text-properties fo:color="#000000" fo:letter-spacing="-0.0111in"/>
    </style:style>
    <style:style style:name="P80" style:parent-style-name="Standard" style:family="paragraph">
      <style:paragraph-properties fo:text-align="justify" fo:line-height="150%"/>
    </style:style>
    <style:style style:name="T81" style:parent-style-name="Domyślnaczcionkaakapitu" style:family="text"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line-height="150%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line-height="150%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 fo:line-height="150%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 fo:letter-spacing="-0.0083in"/>
    </style:style>
    <style:style style:name="T91" style:parent-style-name="Domyślnaczcionkaakapitu" style:family="text">
      <style:text-properties fo:font-weight="bold" style:font-weight-asian="bold"/>
    </style:style>
    <style:style style:name="P92" style:parent-style-name="Standard" style:family="paragraph">
      <style:paragraph-properties fo:line-height="150%"/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 fo:letter-spacing="-0.0027in"/>
    </style:style>
    <style:style style:name="T95" style:parent-style-name="Domyślnaczcionkaakapitu" style:family="text">
      <style:text-properties fo:color="#000000"/>
    </style:style>
    <style:style style:name="P96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102" style:parent-style-name="Standard" style:family="paragraph">
      <style:paragraph-properties fo:text-align="justify" fo:line-height="150%" fo:margin-left="0.7604in" fo:text-indent="-0.2534in">
        <style:tab-stops>
          <style:tab-stop style:type="left" style:position="0.7604in"/>
        </style:tab-stops>
      </style:paragraph-properties>
    </style:style>
    <style:style style:name="P103" style:parent-style-name="Nagłówek1" style:family="paragraph">
      <style:paragraph-properties fo:text-align="start" fo:margin-top="0.1194in" fo:margin-left="3.5777in">
        <style:tab-stops>
          <style:tab-stop style:type="left" style:position="-3.3277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margin-left="1.7569in">
        <style:tab-stops/>
      </style:paragraph-properties>
      <style:text-properties fo:font-weight="bold" style:font-weight-asian="bold"/>
    </style:style>
    <style:style style:name="P105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07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0" style:parent-style-name="Standard" style:family="paragraph">
      <style:paragraph-properties fo:text-align="justify"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1" style:parent-style-name="Standard" style:family="paragraph">
      <style:paragraph-properties fo:line-height="150%" fo:margin-left="0.2944in" fo:text-indent="-0.3013in">
        <style:tab-stops>
          <style:tab-stop style:type="left" style:position="0.2944in"/>
        </style:tab-stops>
      </style:paragraph-properties>
    </style:style>
    <style:style style:name="P112" style:parent-style-name="Standard" style:family="paragraph">
      <style:paragraph-properties fo:text-align="justify" fo:line-height="150%"/>
    </style:style>
    <style:style style:name="P113" style:parent-style-name="Standard" style:family="paragraph">
      <style:paragraph-properties fo:text-align="justify" fo:line-height="150%"/>
      <style:text-properties fo:color="#000000"/>
    </style:style>
    <style:style style:name="P114" style:parent-style-name="Standard" style:family="paragraph">
      <style:paragraph-properties fo:text-align="justify" fo:line-height="150%"/>
      <style:text-properties fo:color="#000000"/>
    </style:style>
    <style:style style:name="P115" style:parent-style-name="Standard" style:family="paragraph">
      <style:paragraph-properties fo:text-align="justify" fo:line-height="150%"/>
      <style:text-properties fo:color="#000000"/>
    </style:style>
    <style:style style:name="P116" style:parent-style-name="Standard" style:family="paragraph">
      <style:paragraph-properties fo:text-align="justify" fo:line-height="150%"/>
      <style:text-properties fo:color="#000000"/>
    </style:style>
    <style:style style:name="P117" style:parent-style-name="Standard" style:family="paragraph">
      <style:paragraph-properties fo:text-align="justify" fo:line-height="150%"/>
      <style:text-properties fo:color="#000000"/>
    </style:style>
    <style:style style:name="P118" style:parent-style-name="Akapitzlistą" style:family="paragraph">
      <style:paragraph-properties fo:text-align="justify" fo:line-height="150%" fo:margin-left="0.2534in" fo:margin-right="0.0069in" fo:text-indent="-0.2395in">
        <style:tab-stops>
          <style:tab-stop style:type="left" style:position="0.3166in"/>
        </style:tab-stops>
      </style:paragraph-properties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letter-spacing="-0.0013i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4" style:parent-style-name="Textbody" style:family="paragraph">
      <style:paragraph-properties fo:margin-top="0.0013in"/>
      <style:text-properties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36" style:parent-style-name="Standard" style:family="paragraph">
      <style:paragraph-properties fo:line-height="150%">
        <style:tab-stops>
          <style:tab-stop style:type="left" style:position="0.2395in"/>
        </style:tab-stops>
      </style:paragraph-properties>
    </style:style>
    <style:style style:name="P137" style:parent-style-name="Standard" style:family="paragraph">
      <style:paragraph-properties fo:text-align="justify" fo:line-height="150%"/>
    </style:style>
    <style:style style:name="P138" style:parent-style-name="Standard" style:family="paragraph">
      <style:paragraph-properties fo:text-align="justify" fo:line-height="150%"/>
    </style:style>
    <style:style style:name="P139" style:parent-style-name="Standard" style:family="paragraph">
      <style:paragraph-properties fo:text-align="justify" fo:line-height="150%"/>
    </style:style>
    <style:style style:name="P140" style:parent-style-name="Akapitzlistą" style:family="paragraph">
      <style:paragraph-properties fo:text-align="justify" fo:line-height="150%" fo:margin-left="0.2534in" fo:margin-right="0.0138in" fo:text-indent="-0.2395in">
        <style:tab-stops>
          <style:tab-stop style:type="left" style:position="0.4319in"/>
        </style:tab-stops>
      </style:paragraph-properties>
    </style:style>
    <style:style style:name="T141" style:parent-style-name="Domyślnaczcionkaakapitu" style:family="text">
      <style:text-properties fo:letter-spacing="-0.002in"/>
    </style:style>
    <style:style style:name="T142" style:parent-style-name="Domyślnaczcionkaakapitu" style:family="text">
      <style:text-properties fo:letter-spacing="-0.0006in"/>
    </style:style>
    <style:style style:name="P143" style:parent-style-name="Textbody" style:family="paragraph">
      <style:paragraph-properties fo:margin-top="0.0006in"/>
      <style:text-properties fo:font-size="11pt" style:font-size-asian="11pt" style:font-size-complex="11pt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6" style:parent-style-name="Textbody" style:family="paragraph">
      <style:text-properties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margin-left="0.2743in" fo:text-indent="-0.2743in">
        <style:tab-stops>
          <style:tab-stop style:type="left" style:position="0.2333in"/>
        </style:tab-stops>
      </style:paragraph-properties>
    </style:style>
    <style:style style:name="P148" style:parent-style-name="Standard" style:family="paragraph">
      <style:paragraph-properties fo:text-align="justify" fo:line-height="150%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P151" style:parent-style-name="Standard" style:family="paragraph">
      <style:paragraph-properties fo:text-align="justify" fo:line-height="150%"/>
    </style:style>
    <style:style style:name="P152" style:parent-style-name="Standard" style:family="paragraph">
      <style:paragraph-properties fo:text-align="justify" fo:line-height="150%"/>
    </style:style>
    <style:style style:name="P153" style:parent-style-name="Akapitzlistą" style:family="paragraph">
      <style:paragraph-properties fo:margin-left="0.6694in" fo:text-indent="-0.2375in">
        <style:tab-stops>
          <style:tab-stop style:type="left" style:position="0.6694in"/>
        </style:tab-stops>
      </style:paragraph-properties>
    </style:style>
    <style:style style:name="P1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6" style:parent-style-name="Textbody" style:family="paragraph">
      <style:text-properties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fo:line-height="150%" fo:margin-left="0.2395in" fo:text-indent="-0.2395in">
        <style:tab-stops>
          <style:tab-stop style:type="left" style:position="0.2263in"/>
        </style:tab-stops>
      </style:paragraph-properties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T160" style:parent-style-name="Domyślnaczcionkaakapitu" style:family="text">
      <style:text-properties fo:color="#000000" fo:letter-spacing="-0.0097in"/>
    </style:style>
    <style:style style:name="T161" style:parent-style-name="Domyślnaczcionkaakapitu" style:family="text">
      <style:text-properties fo:color="#000000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Domyślnaczcionkaakapitu" style:family="text">
      <style:text-properties fo:font-weight="bold" style:font-weight-asian="bold" style:font-weight-complex="bold" fo:color="#000000"/>
    </style:style>
    <style:style style:name="T164" style:parent-style-name="Domyślnaczcionkaakapitu" style:family="text">
      <style:text-properties fo:color="#000000"/>
    </style:style>
    <style:style style:name="T165" style:parent-style-name="Domyślnaczcionkaakapitu" style:family="text">
      <style:text-properties fo:color="#000000"/>
    </style:style>
    <style:style style:name="P166" style:parent-style-name="Standard" style:family="paragraph">
      <style:paragraph-properties fo:text-align="justify" fo:line-height="150%"/>
    </style:style>
    <style:style style:name="T167" style:parent-style-name="Domyślnaczcionkaakapitu" style:family="text">
      <style:text-properties fo:font-weight="bold" style:font-weight-asian="bold" style:font-weight-complex="bold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color="#000000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Domyślnaczcionkaakapitu" style:family="text">
      <style:text-properties fo:font-weight="bold" style:font-weight-asian="bold" style:font-weight-complex="bold" fo:color="#000000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P174" style:parent-style-name="Standard" style:family="paragraph">
      <style:paragraph-properties fo:text-align="justify" fo:line-height="150%"/>
    </style:style>
    <style:style style:name="T175" style:parent-style-name="Domyślnaczcionkaakapitu" style:family="text">
      <style:text-properties fo:font-weight="bold" style:font-weight-asian="bold" style:font-weight-complex="bold" fo:color="#000000"/>
    </style:style>
    <style:style style:name="T176" style:parent-style-name="Domyślnaczcionkaakapitu" style:family="text">
      <style:text-properties fo:color="#000000"/>
    </style:style>
    <style:style style:name="T177" style:parent-style-name="Domyślnaczcionkaakapitu" style:family="text">
      <style:text-properties fo:color="#000000"/>
    </style:style>
    <style:style style:name="P178" style:parent-style-name="Akapitzlistą" style:family="paragraph">
      <style:paragraph-properties fo:text-align="justify" fo:margin-top="0.0006in" fo:line-height="150%" fo:margin-left="0.2534in" fo:margin-right="0.0069in" fo:text-indent="-0.2534in">
        <style:tab-stops>
          <style:tab-stop style:type="left" style:position="0.2604in"/>
        </style:tab-stops>
      </style:paragraph-properties>
      <style:text-properties fo:color="#000000"/>
    </style:style>
    <style:style style:name="P179" style:parent-style-name="Standard" style:family="paragraph">
      <style:paragraph-properties fo:text-align="justify" fo:line-height="150%"/>
    </style:style>
    <style:style style:name="T180" style:parent-style-name="Domyślnaczcionkaakapitu" style:family="text">
      <style:text-properties fo:font-weight="bold" style:font-weight-asian="bold" style:font-weight-complex="bold" fo:color="#000000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/>
    </style:style>
    <style:style style:name="P183" style:parent-style-name="Standard" style:family="paragraph">
      <style:paragraph-properties fo:text-align="justify" fo:line-height="150%" fo:margin-left="0.5138in">
        <style:tab-stops/>
      </style:paragraph-properties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font-weight="bold" style:font-weight-asian="bold" fo:color="#000000" fo:letter-spacing="-0.0083in"/>
    </style:style>
    <style:style style:name="T191" style:parent-style-name="Domyślnaczcionkaakapitu" style:family="text">
      <style:text-properties fo:font-weight="bold" style:font-weight-asian="bold" fo:color="#000000" fo:letter-spacing="-0.0083in"/>
    </style:style>
    <style:style style:name="T192" style:parent-style-name="Domyślnaczcionkaakapitu" style:family="text">
      <style:text-properties fo:font-weight="bold" style:font-weight-asian="bold" fo:color="#000000" fo:letter-spacing="-0.0083in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 fo:letter-spacing="-0.0152in"/>
    </style:style>
    <style:style style:name="T196" style:parent-style-name="Domyślnaczcionkaakapitu" style:family="text">
      <style:text-properties fo:color="#000000"/>
    </style:style>
    <style:style style:name="P197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198" style:parent-style-name="Domyślnaczcionkaakapitu" style:family="text">
      <style:text-properties fo:font-weight="bold" style:font-weight-asian="bold" fo:color="#000000"/>
    </style:style>
    <style:style style:name="T199" style:parent-style-name="Domyślnaczcionkaakapitu" style:family="text">
      <style:text-properties fo:font-weight="bold" style:font-weight-asian="bold" fo:color="#000000" fo:letter-spacing="-0.0083in"/>
    </style:style>
    <style:style style:name="T200" style:parent-style-name="Domyślnaczcionkaakapitu" style:family="text">
      <style:text-properties fo:font-weight="bold" style:font-weight-asian="bold" fo:color="#000000"/>
    </style:style>
    <style:style style:name="T201" style:parent-style-name="Domyślnaczcionkaakapitu" style:family="text">
      <style:text-properties fo:font-weight="bold" style:font-weight-asian="bold" fo:color="#000000" fo:letter-spacing="-0.0083in"/>
    </style:style>
    <style:style style:name="T202" style:parent-style-name="Domyślnaczcionkaakapitu" style:family="text">
      <style:text-properties fo:font-weight="bold" style:font-weight-asian="bold"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font-weight="bold" style:font-weight-asian="bold" fo:color="#000000"/>
    </style:style>
    <style:style style:name="T206" style:parent-style-name="Domyślnaczcionkaakapitu" style:family="text">
      <style:text-properties fo:font-weight="bold" style:font-weight-asian="bold" fo:color="#000000" fo:letter-spacing="-0.002in"/>
    </style:style>
    <style:style style:name="T207" style:parent-style-name="Domyślnaczcionkaakapitu" style:family="text">
      <style:text-properties fo:font-weight="bold" style:font-weight-asian="bold" fo:color="#000000"/>
    </style:style>
    <style:style style:name="T208" style:parent-style-name="Domyślnaczcionkaakapitu" style:family="text">
      <style:text-properties fo:color="#000000"/>
    </style:style>
    <style:style style:name="P209" style:parent-style-name="Standard" style:family="paragraph">
      <style:paragraph-properties fo:text-align="justify" fo:line-height="150%" fo:margin-left="0.5138in" fo:text-indent="-0.2673in">
        <style:tab-stops/>
      </style:paragraph-properties>
    </style:style>
    <style:style style:name="T210" style:parent-style-name="Domyślnaczcionkaakapitu" style:family="text">
      <style:text-properties fo:font-weight="bold" style:font-weight-asian="bold" fo:color="#000000" fo:letter-spacing="-0.0048in"/>
    </style:style>
    <style:style style:name="T211" style:parent-style-name="Domyślnaczcionkaakapitu" style:family="text">
      <style:text-properties fo:font-weight="bold" style:font-weight-asian="bold" fo:color="#000000"/>
    </style:style>
    <style:style style:name="T212" style:parent-style-name="Domyślnaczcionkaakapitu" style:family="text">
      <style:text-properties fo:font-weight="bold" style:font-weight-asian="bold" fo:color="#000000" fo:letter-spacing="-0.0083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 fo:letter-spacing="0.002in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P217" style:parent-style-name="Nagłówek1" style:family="paragraph">
      <style:paragraph-properties fo:margin-right="1.2888in"/>
      <style:text-properties fo:font-size="11pt" style:font-size-asian="11pt" style:font-size-complex="11pt"/>
    </style:style>
    <style:style style:name="P2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0" style:parent-style-name="Textbody" style:family="paragraph">
      <style:paragraph-properties fo:margin-top="0.0041in"/>
      <style:text-properties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22" style:parent-style-name="Standard" style:family="paragraph">
      <style:paragraph-properties fo:text-align="justify" fo:line-height="150%" fo:margin-left="0.2673in" fo:text-indent="-0.2534in">
        <style:tab-stops>
          <style:tab-stop style:type="left" style:position="0.2604in"/>
        </style:tab-stops>
      </style:paragraph-properties>
    </style:style>
    <style:style style:name="P223" style:parent-style-name="Textbody" style:family="paragraph">
      <style:paragraph-properties fo:margin-top="0.0034in"/>
      <style:text-properties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7" style:parent-style-name="Textbody" style:family="paragraph">
      <style:paragraph-properties fo:margin-top="0.0006in" fo:margin-right="0.2673in"/>
      <style:text-properties fo:font-size="11pt" style:font-size-asian="11pt" style:font-size-complex="11pt"/>
    </style:style>
    <style:style style:name="P228" style:parent-style-name="Textbody" style:family="paragraph">
      <style:text-properties fo:font-size="11pt" style:font-size-asian="11pt" style:font-size-complex="11pt"/>
    </style:style>
    <style:style style:name="P229" style:parent-style-name="Textbody" style:family="paragraph">
      <style:paragraph-properties fo:margin-top="0.0069in"/>
      <style:text-properties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Textbody" style:family="paragraph">
      <style:text-properties fo:font-weight="bold" style:font-weight-asian="bold" fo:font-size="11pt" style:font-size-asian="11pt" style:font-size-complex="11pt"/>
    </style:style>
    <style:style style:name="P233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34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35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  <style:style style:name="P236" style:parent-style-name="Standard" style:family="paragraph">
      <style:paragraph-properties fo:line-height="150%" fo:text-indent="0.0138in">
        <style:tab-stops>
          <style:tab-stop style:type="left" style:position="0.2465in"/>
        </style:tab-stops>
      </style:paragraph-properties>
    </style:style>
  </office:automatic-styles>
  <office:body>
    <office:text text:use-soft-page-breaks="true">
      <text:p text:style-name="P1">Załącznik <text:s/>Nr 1<text:s/></text:p>
      <text:p text:style-name="P4"><text:s/>do Zarządzenia Nr 1 /2021/R Dyrektora Szkoły Podstawowej z Oddziałami Przedszkolnymi w Bujakowie</text:p>
      <text:p text:style-name="P5"><text:span text:style-name="T6">z dnia 28 stycznia 2021</text:span><text:span text:style-name="T7">r.</text:span></text:p>
      <text:p text:style-name="P8"/>
      <text:p text:style-name="P9"/>
      <text:p text:style-name="P10"/>
      <text:h text:style-name="P11" text:outline-level="1"><text:span text:style-name="T12">REGULAMIN<text:s/></text:span><text:span text:style-name="T13">REKRUTACJI</text:span><text:span text:style-name="T14"><text:s/></text:span><text:span text:style-name="T15">DZIECI</text:span></text:h>
      <text:p text:style-name="P16">DO SZKOŁY<text:s/>PODSTAWOWEJ Z ODDZIAŁAMI PRZEDSZKOLNYMI W BUJAKOWIE NA ROK SZKOLNY 2021/2022</text:p>
      <text:p text:style-name="P17"/>
      <text:p text:style-name="P18"/>
      <text:p text:style-name="P19"><text:bookmark-start text:name="Podstawa_prawna:1"/><text:bookmark-end text:name="Podstawa_prawna:1"/>Podstawa prawna:</text:p>
      <text:p text:style-name="P20"/>
      <text:list text:style-name="WWNum1">
        <text:list-item>
          <text:p text:style-name="P21">Ustawa z dnia 14 grudnia 2016<text:s/><text:span text:style-name="T22">r.<text:s/></text:span>Prawo oświatowe (Dz.U. z 2020 poz.910 ze<text:span text:style-name="T23"><text:s/></text:span>zm.);</text:p>
        </text:list-item>
        <text:list-item>
          <text:p text:style-name="P24">Ustawa z dnia 14 grudnia 2016<text:s/><text:span text:style-name="T25">r.<text:s/></text:span>Przepisy wprowadzające ustawę Prawo oświatowe<text:s/>(Dz.U. z 2017<text:span text:style-name="T26">r.<text:s/></text:span>poz. 60 ze<text:span text:style-name="T27"><text:s/></text:span>zm.);</text:p>
        </text:list-item>
      </text:list>
      <text:list text:style-name="WWNum1" text:continue-numbering="true">
        <text:list-item>
          <text:list>
            <text:list-item>
              <text:p text:style-name="P28">Rozporządzenie Ministra Edukacji Narodowej z dnia 21 sierpnia 2019 r. w sprawie przeprowadzania postępowania rekrutacyjnego oraz postępowania uzupełniającego do publicznych przedszkoli, szkół, placówek i centrów (Dz.U. z 2019 r. poz.1737);</text:p>
            </text:list-item>
          </text:list>
        </text:list-item>
        <text:list-item>
          <text:p text:style-name="P29">Uchwała Nr XXV/203/2017 Rady Gminy z dnia 28 marca 2017<text:span text:style-name="T30">r.<text:s/></text:span>w sprawie kryteriów rekrutacji stosowanych w drugim etapie postępowania rekrutacyjnego do przedszkoli publicznych i oddziałów przedszkolnych w publicznych szkołach podstawowych prowadzonych przez Gminę<text:span text:style-name="T31"><text:s/></text:span>Porąbka;</text:p>
        </text:list-item>
        <text:list-item>
          <text:p text:style-name="P32"><text:span text:style-name="T33">Zarządzenie Nr<text:s/></text:span>19/2021/GZOSiP<text:s/><text:span text:style-name="T34">Wójta Gminy Porąbka z dnia 27 stycznia 2021r. w sprawie ustalenia terminów postępowania rekrutacyjnego oraz postępowania uzupełniającego na rok szkolny 2021/2022 do publicznych przedszkoli i<text:s/></text:span><text:span text:style-name="T35">oddziałów przedszkolnych w szkołach podstawowych dla których organem prowadzącym jest Gmina Porąbka oraz dla niepublicznych przedszkoli wyłonionych w trybie otwartego konkursu;</text:span></text:p>
        </text:list-item>
        <text:list-item>
          <text:p text:style-name="P36"><text:span text:style-name="T37">Zarządzenie Nr 20/2021/GZOSiP Wójta Gminy Porąbka z dnia 27 stycznia 2021r. w s</text:span><text:span text:style-name="T38">prawie określenia na rok szkolny</text:span><text:span text:style-name="T39"><text:s/></text:span><text:span text:style-name="T40">2021/2022 wzoru wniosku o przyjęcie dziecka do publicznego przedszkola, oddziału przedszkolnego w szkole podstawowej dla których organem prowadzącym jest Gmina Porąbka i niepublicznego przedszkola wyłonionego w trybie otwar</text:span><text:span text:style-name="T41">tego konkursu.</text:span></text:p>
        </text:list-item>
      </text:list>
      <text:p text:style-name="P42"/>
      <text:p text:style-name="P43"><text:tab/>Dzieci już uczęszczające do przedszkola nie biorą udziału w rekrutacji. Rodzic zobowiązany jest do złożenia deklaracji kontynuacji wychowania przedszkolnego, w terminie 7 dni poprzedzających termin rozpoczęcia postępowania rekrutacyjnego.<text:s/>Brak złożonej deklaracji oznacza rezygnację z przedszkola, a złożenie jej po terminie ponowny udział dziecka w rekrutacji, czyli złożenie wniosku o przyjęcie do przedszkola wraz z obowiązującymi dokumentami.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§ 1</text:p>
      <text:p text:style-name="P53">Postępowanie rekrutacyjne</text:p>
      <text:p text:style-name="P54"/>
      <text:list text:style-name="LFO10" text:continue-numbering="true">
        <text:list-item>
          <text:p text:style-name="P55">Przedszkole prowadzi rekrutację w oparciu o zasadę powszechnej dostępności.</text:p>
        </text:list-item>
        <text:list-item>
          <text:p text:style-name="P56">Do przedszkola przyjmowane są dzieci w wieku od 3-6 lat oraz dzieci, którym odroczono obowiązek szkolny do 9 roku życia.</text:p>
        </text:list-item>
        <text:list-item>
          <text:p text:style-name="P57">W szczególnie uzasadnionych przypadkach dyrektor może przyjąć do przedszkola dziecko, które ukończyło 2,5 roku.</text:p>
        </text:list-item>
        <text:list-item>
          <text:p text:style-name="P58">W pierwszej kolejności do przedszkola przyjmuje się kandydatów zamieszkałych na obszarze Gminy Porąbka.</text:p>
        </text:list-item>
        <text:list-item>
          <text:p text:style-name="P59">W przypadku większej liczby kandydatów spełniających warunek, o którym mowa ust. 4 niż liczba <text:s/>wolnych miejsc w przedszkolu przeprowadza się pierwszy etap rekrutacji w oparciu o następujące kryteria:</text:p>
        </text:list-item>
      </text:list>
      <text:list text:style-name="LFO11" text:continue-numbering="true">
        <text:list-item>
          <text:p text:style-name="P60">wielodzietność rodziny kandydata;</text:p>
        </text:list-item>
        <text:list-item>
          <text:p text:style-name="P61">niepełnosprawność kandydata;</text:p>
        </text:list-item>
        <text:list-item>
          <text:p text:style-name="P62">niepełnosprawność jednego z rodziców kandydata;</text:p>
        </text:list-item>
        <text:list-item>
          <text:p text:style-name="P63">niepełnosprawność obojga rodziców kandydata;</text:p>
        </text:list-item>
        <text:list-item>
          <text:p text:style-name="P64">niepełnosprawność rodzeństwa kandydata;</text:p>
        </text:list-item>
        <text:list-item>
          <text:p text:style-name="P65">samotne wychowywanie kandydata w rodzinie;</text:p>
        </text:list-item>
        <text:list-item>
          <text:p text:style-name="P66">objęcie kandydata pieczą zastępczą.</text:p>
        </text:list-item>
      </text:list>
      <text:list text:style-name="LFO12" text:continue-numbering="true">
        <text:list-item>
          <text:p text:style-name="P67">Kryteria wymienione w ust. 5 mają jednakową<text:span text:style-name="T68"><text:s/></text:span>wartość.</text:p>
        </text:list-item>
        <text:list-item>
          <text:p text:style-name="P69">W przypadku równorzędnych wyników uzyskanych na<text:s/><text:span text:style-name="T70">pierwszym etapie postępowania<text:s/></text:span><text:span text:style-name="T71">rekrutacyjnego<text:s/></text:span>lub jeżeli po zakończeniu pierwszego etapu rekrutacji przedszkole dysponuje nadal wolnymi miejscami przeprowadza<text:s/><text:span text:style-name="T72">się drugi etap rekrutacji</text:span>, w którym będą decydowały następujące kryteria określone<text:span text:style-name="T73"><text:s/></text:span><text:span text:style-name="T74"><text:s/>Uchwalą Nr XXV/203/2017 Rady Gminy z dnia <text:s/>2</text:span><text:span text:style-name="T75">8<text:s/></text:span><text:span text:style-name="T76">marca<text:s/></text:span><text:span text:style-name="T77">2017</text:span><text:span text:style-name="T78"><text:s/></text:span><text:span text:style-name="T79">r.:</text:span></text:p>
        </text:list-item>
      </text:list>
      <text:list text:style-name="LFO13" text:continue-numbering="true">
        <text:list-item>
          <text:p text:style-name="P80">dziecko, którego oboje rodzice/opiekunowie prawni lub rodzic/opiekun prawny samotnie wychowujący wykonują pracę na podstawie stosunku pracy lub umowy cywilnoprawnej, uczą się w systemie stacjonarnym, prowadzą gospodarstwo rolne lub działalność gospodarczą<text:s/><text:span text:style-name="T81">- 10 pkt</text:span>;</text:p>
        </text:list-item>
        <text:list-item>
          <text:p text:style-name="P82">dziecko, którego jeden z rodziców/opiekunów prawnych wykonuje pracę na podstawie stosunku pracy lub umowy cywilnoprawnej, uczy się w systemie stacjonarnym, prowadzi gospodarstwo rolne lub działalność gospodarczą -<text:s/><text:span text:style-name="T83">2 pkt</text:span>;</text:p>
        </text:list-item>
        <text:list-item>
          <text:p text:style-name="P84">dziecko,<text:s/>którego rodzeństwo uczęszcza do tego przedszkola -<text:s/><text:span text:style-name="T85">3 pkt</text:span>;</text:p>
        </text:list-item>
        <text:list-item>
          <text:p text:style-name="P86">dziecko, którego rodzeństwo uczęszcza do funkcjonującej w pobliżu szkoły -<text:s/><text:span text:style-name="T87">3 pkt</text:span>;</text:p>
        </text:list-item>
        <text:list-item>
          <text:p text:style-name="P88">dziecko zamieszkałe we wsi, w której ubiega się o przyjęcie do przedszkola -<text:s/><text:span text:style-name="T89">2</text:span><text:span text:style-name="T90"><text:s/></text:span><text:span text:style-name="T91">pkt</text:span>;</text:p>
        </text:list-item>
        <text:list-item>
          <text:p text:style-name="P92"><text:span text:style-name="T93">dochód na osobę w rodzinie</text:span><text:span text:style-name="T94"><text:s/></text:span><text:span text:style-name="T95">dziecka:</text:span></text:p>
        </text:list-item>
      </text:list>
      <text:list text:style-name="LFO14" text:continue-numbering="true">
        <text:list-item>
          <text:p text:style-name="P96">w przypadku dochodu w wysokości mniejszej lub równej 100% kwoty, o której mowa <text:s/>w art.5 ust.1 ustawy z dnia 28 listopada 2003 r. o świadczeniach rodzinnych (tj. Dz.U. z 2020r. poz. 111) -<text:s/><text:span text:style-name="T97">1 pkt</text:span>, jeżeli<text:s/><text:span text:style-name="T98">kandydaci do przyjęcia do przedszkola mają tą</text:span><text:span text:style-name="T99"><text:s/>samą liczbę punktów<text:s/></text:span><text:soft-page-break/><text:span text:style-name="T100">kolejność na liście kandydatów ustala się według rzeczywistego dochodu na członka rodziny kandydata (od dochodu najniższego do najwyższego);</text:span></text:p>
        </text:list-item>
        <text:list-item>
          <text:p text:style-name="P101">w przypadku dochodu w wysokości przekraczającej 100% kwoty, o której mowa w art. 5 ust.1 ustawy z dnia 28 listopada 2003r. o świadczeniach rodzinnych (tj. Dz.U. z 2020r. poz. 111), liczbę punktów oblicza się dzieląc tę kwotę przez dochód na osobę w rodzinie dziecka;</text:p>
        </text:list-item>
        <text:list-item>
          <text:p text:style-name="P102">kwoty przeliczeniowe uwzględnia się z dokładnością do trzech miejsc po przecinku.</text:p>
        </text:list-item>
      </text:list>
      <text:h text:style-name="P103" text:outline-level="1"><text:bookmark-start text:name="§_2"/><text:bookmark-end text:name="§_2"/>§<text:s/>2</text:h>
      <text:p text:style-name="P104">WNIOSEK O PRZYJĘCIE DO PRZEDSZKOLA</text:p>
      <text:p text:style-name="P105"/>
      <text:list text:style-name="LFO15" text:continue-numbering="true">
        <text:list-item>
          <text:p text:style-name="P106">Podstawą przyjęcia dziecka do przedszkola jest wniosek o przyjęcie dziecka, który może być pobrany drogą elektroniczną ze strony internetowej Szkoły Podstawowej z Oddziałami Przedszkolnymi w Bujakowie <text:s/>lub<text:s/>bezpośrednio w przedszkolu.</text:p>
        </text:list-item>
        <text:list-item>
          <text:p text:style-name="P107">Wypełniony wniosek wraz z wymaganymi dokumentami należy złożyć w przedszkolu w okresie<text:s/><text:span text:style-name="T108">od 15 lutego 2021r. do 26 lutego 2021r. w godz.7 - 15.</text:span></text:p>
        </text:list-item>
        <text:list-item>
          <text:p text:style-name="P109">Wniosek o przyjęcie do przedszkola może być złożony nie więcej niż do trzech wybranych<text:s/>przedszkoli.</text:p>
        </text:list-item>
        <text:list-item>
          <text:p text:style-name="P110">Wnioski o przyjęcie do przedszkola wypełnione nieprawidłowo lub niekompletnie (mylny PESEL, <text:s/>brak podpisu, daty itp.) z powodu niespełnienia formalnych kryteriów nie będą rozpatrywane.</text:p>
        </text:list-item>
        <text:list-item>
          <text:p text:style-name="P111">Do wniosku dołącza się dokumenty potwierdzające spełnianie kryteriów zawartych w pierwszym etapie rekrutacji, o których mowa w § 1 ust 5, a mianowicie:</text:p>
        </text:list-item>
      </text:list>
      <text:list text:style-name="LFO16" text:continue-numbering="true">
        <text:list-item>
          <text:p text:style-name="P112">oświadczenie rodziców o wielodzietności rodziny (troje i więcej dzieci);</text:p>
        </text:list-item>
        <text:list-item>
          <text:p text:style-name="P113">poświadczona przez rodzica za zgodność z oryginałem kopia orzeczenia o potrzebie kształcenia specjalnego dziecka, orzeczenia o niepełnosprawności lub stopniu niepełnosprawności lub orzeczenie równoważne w rozumieniu przepisów;</text:p>
        </text:list-item>
        <text:list-item>
          <text:p text:style-name="P114">poświadczona przez rodzica za zgodność z oryginałem kopia orzeczenia o niepełnosprawności lub stopniu niepełnosprawności jednego z rodziców/obojga rodziców kandydata;</text:p>
        </text:list-item>
        <text:list-item>
          <text:p text:style-name="P115">poświadczona przez rodzica za zgodność z oryginałem kopia orzeczenia o niepełnosprawności lub stopniu niepełnosprawności rodzeństwa dziecka;</text:p>
        </text:list-item>
        <text:list-item>
          <text:p text:style-name="P116">poświadczona przez rodzica za zgodność z oryginałem kopia prawomocnego wyroku sądu rodzinnego orzekającego rozwód lub separację rodziców dziecka <text:s/>lub akt zgonu jednego z rodziców oraz oświadczenie o samotnym wychowaniu dziecka, oraz niewychowywaniu żadnego dziecka wspólnie z jego rodzicem;</text:p>
        </text:list-item>
        <text:list-item>
          <text:p text:style-name="P117">poświadczona przez rodzica za<text:s/>zgodność z oryginałem kopia dokumentu poświadczającego objęcie dziecka pieczą zastępczą.</text:p>
        </text:list-item>
      </text:list>
      <text:list text:style-name="WWNum3">
        <text:list-item text:start-value="2">
          <text:p text:style-name="P118">Do wniosku dołącza się dokumenty potwierdzające spełnianie kryteriów w<text:s/><text:span text:style-name="T119">drugim etapie rekrutacji</text:span>, o których mowa w §1 ust.7, a<text:span text:style-name="T120"><text:s/></text:span>mianowicie:</text:p>
        </text:list-item>
      </text:list>
      <text:list text:style-name="LFO18" text:continue-numbering="true">
        <text:list-item>
          <text:p text:style-name="P121">zaświadczenie o zatrudnieniu<text:s/>rodziców/opiekunów prawnych z zakładu pracy/ zaświadczenie ze szkoły lub uczelni zawierające informację o stacjonarnym systemie nauki,<text:s/><text:span text:style-name="T122">wystawione nie wcześniej niż 30 dni przed datą rozpoczęcia postępowania rekrutacyjnego (zaświadczenie zachowuje ważność n</text:span><text:span text:style-name="T123">a cały okres postępowania rekrutacyjnego</text:span>);</text:p>
        </text:list-item>
        <text:list-item>
          <text:p text:style-name="P124">zaświadczenie o zatrudnienia jednego z rodziców/ opiekunów prawnych z zakładu pracy/zaświadczenie ze szkoły lub uczelni zawierające informację o stacjonarnym systemie nauki,<text:s/><text:span text:style-name="T125">wystawione nie wcześniej niż 30 dni prz</text:span><text:span text:style-name="T126">ed datą rozpoczęcia postępowania rekrutacyjnego (zaświadczenie zachowuje ważność na cały okres postępowania rekrutacyjnego</text:span>);</text:p>
        </text:list-item>
        <text:list-item>
          <text:p text:style-name="P127">oświadczenie rodziców/ opiekunów prawnych o uczęszczaniu rodzeństwa kandydata do Szkoły Podstawowej z Oddziałami Przedszkolnymi w Bujakowie :</text:p>
        </text:list-item>
        <text:list-item>
          <text:p text:style-name="P128">oświadczenie rodziców/ opiekunów prawnych o uczęszczaniu rodzeństwa kandydata do funkcjonującej w pobliżu szkoły;</text:p>
        </text:list-item>
        <text:list-item>
          <text:p text:style-name="P129">oświadczenie rodziców/ opiekunów prawnych o zamieszkaniu <text:s/>dziecka we wsi, <text:s/>w której ubiega się o przyjęcie do przedszkola;</text:p>
        </text:list-item>
        <text:list-item>
          <text:p text:style-name="P130">oświadczenie rodziców/ opiekunów prawnych o dochodach;</text:p>
        </text:list-item>
        <text:list-item>
          <text:p text:style-name="P131">Przewodniczący Komisji Rekrutacyjnej może żądać dokumentów potwierdzających okoliczności zawarte w oświadczeniach, których mowa w §2 ust. 4-5 w terminie wyznaczonym przez przewodniczącego lub może<text:s/>zwrócić się do Wójta Gminy Porąbka o potwierdzenie tych okoliczności.</text:p>
        </text:list-item>
      </text:list>
      <text:p text:style-name="Standard"/>
      <text:p text:style-name="P132"><text:bookmark-start text:name="§_3"/><text:bookmark-end text:name="§_3"/>§ 3</text:p>
      <text:p text:style-name="P133">KOMISJA REKRUTACYJNA</text:p>
      <text:p text:style-name="P134"/>
      <text:list text:style-name="LFO19" text:continue-numbering="true">
        <text:list-item>
          <text:p text:style-name="P135">Dyrektor przedszkola powołuje komisję rekrutacyjną i wyznacza przewodniczącego tej komisji.</text:p>
        </text:list-item>
        <text:list-item>
          <text:p text:style-name="P136">Do zadań komisji rekrutacyjnej należy:</text:p>
        </text:list-item>
      </text:list>
      <text:list text:style-name="LFO20" text:continue-numbering="true">
        <text:list-item>
          <text:p text:style-name="P137">ustalenie wyników postępowania rekrutacyjnego i podanie do publicznej wiadomości listy dzieci zakwalifikowanych i niezakwalifikowanych do przyjęcia do przedszkola;</text:p>
        </text:list-item>
        <text:list-item>
          <text:p text:style-name="P138">ustalenie i podanie do publicznej wiadomości listy dzieci przyjętych i nieprzyjętych;</text:p>
        </text:list-item>
        <text:list-item>
          <text:p text:style-name="P139">sporządzenie protokołu postępowania rekrutacyjnego.</text:p>
        </text:list-item>
      </text:list>
      <text:list text:style-name="WWNum4">
        <text:list-item text:start-value="3">
          <text:p text:style-name="P140">Osoby wchodzące w skład komisji rekrutacyjnej są zobowiązane do nieujawniania informacji o przebiegu posiedzenia komisji i podjętych rozstrzygnięciach, które mogą naruszać dobra osobiste kandydata lub jego<text:s/><text:span text:style-name="T141">rodziców,<text:s/></text:span>a także nauczycieli i<text:s/>innych pracowników<text:span text:style-name="T142"><text:s/></text:span>przedszkola.</text:p>
        </text:list-item>
      </text:list>
      <text:p text:style-name="P143"/>
      <text:p text:style-name="P144"><text:bookmark-start text:name="§_4"/><text:bookmark-end text:name="§_4"/>§ 4</text:p>
      <text:p text:style-name="P145">TRYB ODWOŁAWCZY</text:p>
      <text:p text:style-name="P146"/>
      <text:list text:style-name="LFO22" text:continue-numbering="true">
        <text:list-item>
          <text:p text:style-name="P147">Na podstawie art. 158 ust. 6 – 9 Ustawy z dnia 14 grudnia 2016r. Prawo oświatowe (Dz.U. z 2020r. poz. 910 ze zm.) uwzględnia się następujące terminy postępowania odwoławczego:</text:p>
        </text:list-item>
      </text:list>
      <text:list text:style-name="LFO23" text:continue-numbering="true">
        <text:list-item>
          <text:p text:style-name="P148">w terminie 7 dni od<text:s/>podania do publicznej wiadomości listy dzieci przyjętych i nieprzyjętych do przedszkola, rodzic może złożyć wniosek do komisji rekrutacyjnej o uzasadnienie odmowy przyjęcia dziecka do przedszkola;</text:p>
        </text:list-item>
        <text:list-item>
          <text:p text:style-name="P149">w terminie 5 dniu od daty złożenia wniosku przez rodzica komisja rekrutacyjna uzasadnia odmowę przyjęcia dziecka do przedszkola;</text:p>
        </text:list-item>
        <text:list-item>
          <text:p text:style-name="P150">w terminie 7 dniu od otrzymania uzasadnienia rodzic ma prawo wnieść do dyrektora przedszkola odwołania od decyzji komisji rekrutacyjnej;</text:p>
        </text:list-item>
        <text:list-item>
          <text:p text:style-name="P151">w terminie 7 dni od dnia złożenia odwołania. dyrektor rozpatruje złożone odwołanie i przesyła zainteresowanym rodzicom pisemną odpowiedź z uzasadnieniem;</text:p>
        </text:list-item>
        <text:list-item>
          <text:p text:style-name="P152">na rozstrzygnięcie dyrektora przedszkola służy skarga do sądu administracyjnego.</text:p>
        </text:list-item>
      </text:list>
      <text:p text:style-name="P153"/>
      <text:p text:style-name="P154"><text:bookmark-start text:name="§_5"/><text:bookmark-end text:name="§_5"/>§ 5</text:p>
      <text:p text:style-name="P155">TERMINY REKRUTACJI</text:p>
      <text:p text:style-name="P156"/>
      <text:list text:style-name="LFO24" text:continue-numbering="true">
        <text:list-item>
          <text:p text:style-name="P157"><text:span text:style-name="T158">W postępowaniu rekrutacyjnym na rok szkolny 2</text:span><text:span text:style-name="T159">021/2022 nabór prowadzi się na</text:span><text:span text:style-name="T160"><text:s/></text:span><text:span text:style-name="T161">podstawie Zarządzenia Nr 19/2021/GZOSiP Wójta Gminy Porąbka z dnia 27 stycznia 2021r. zgodnie z poniższym harmonogramem:</text:span></text:p>
        </text:list-item>
      </text:list>
      <text:list text:style-name="LFO25" text:continue-numbering="true">
        <text:list-item>
          <text:p text:style-name="P162"><text:span text:style-name="T163">od 15 lutego 2021r. do 26 lutego 2021r. w godz. 7- 15 <text:s/></text:span><text:span text:style-name="T164">– wydawanie i przyjmowanie wniosków wraz z dokume</text:span><text:span text:style-name="T165">ntami potwierdzającymi spełnianie przez dziecko warunków i kryteriów <text:s/>branych <text:s/>pod <text:s/>uwagę <text:s/>w <text:s/>postępowaniu <text:s/>rekrutacyjnym o przyjęcie do przedszkola;</text:span></text:p>
        </text:list-item>
        <text:list-item>
          <text:p text:style-name="P166"><text:span text:style-name="T167">8 marca 2021 r. do godz.7<text:s/></text:span><text:span text:style-name="T168">- podanie do publicznej wiadomości poprzez wywieszenie na tablicy ogłoszeń w prz</text:span><text:span text:style-name="T169">edszkolu przez komisję rekrutacyjną listy kandydatów zakwalifikowanych i niezakwalifikowanych do przyjęcia do przedszkola;</text:span></text:p>
        </text:list-item>
        <text:list-item>
          <text:p text:style-name="P170"><text:span text:style-name="T171">od 8 marca 2021r. do 12 marca 2021r. w godz. <text:s/>7- 15</text:span><text:span text:style-name="T172">– potwierdzenie przez rodziców/opiekunów prawnych dziecka zakwalifikowanego woli p</text:span><text:span text:style-name="T173">rzyjęcia wyrażonej we wniosku, w formie pisemnego oświadczenia;</text:span></text:p>
        </text:list-item>
        <text:list-item>
          <text:p text:style-name="P174"><text:span text:style-name="T175">18 marca 2021r. do godz. 15</text:span><text:span text:style-name="T176">- podanie do publicznej wiadomości poprzez wywieszenie na tablicy ogłoszeń w przedszkolu przez komisję rekrutacyjną listy kandydatów przyjętych i nieprzyjętych do pr</text:span><text:span text:style-name="T177">zedszkola.</text:span></text:p>
        </text:list-item>
      </text:list>
      <text:list text:style-name="LFO26" text:continue-numbering="true">
        <text:list-item>
          <text:p text:style-name="P178">Jeżeli po zakończeniu postępowania rekrutacyjnego przedszkole nadal dysponuje wolnymi miejscami przeprowadza się postępowanie uzupełniające zgodnie z poniższym harmonogramem:</text:p>
        </text:list-item>
      </text:list>
      <text:list text:style-name="LFO27" text:continue-numbering="true">
        <text:list-item>
          <text:p text:style-name="P179"><text:span text:style-name="T180">od 31 maja 2021r. do 4 czerwca 2021r. w godz. 7- 15</text:span><text:span text:style-name="T181"><text:s/>- wydawanie i przy</text:span><text:span text:style-name="T182">jmowanie wniosków wraz z dokumentami potwierdzającymi spełnianie przez dziecko warunków i <text:s/>kryteriów <text:s/>branych <text:s/>pod <text:s/>uwagę <text:s/>w postępowaniu <text:s/>rekrutacyjnym <text:s/>o przyjęcie do przedszkola.</text:span></text:p>
        </text:list-item>
      </text:list>
      <text:p text:style-name="P183"><text:span text:style-name="T184">Rodzice chcący uczestniczyć w postępowaniu uzupełniającym, którego dziecko</text:span><text:span text:style-name="T185"><text:s/>znajduje się na <text:s/>liście kandydatów nieprzyjętych, składa wniosek oraz podpisuje oświadczenia o podtrzymaniu w całości dokumentów potwierdzających spełnianie przez dziecko warunków i kryteriów branych pod uwagę w postępowaniu rekrutacyjnym o przyjęcie do p</text:span><text:span text:style-name="T186">rzedszkola złożonych w dniach od<text:s/></text:span>15 lutego 2021r. do 26 lutego 2021r.<text:s/><text:span text:style-name="T187">W przypadku, kiedy w dokumentach tych nastąpiły zmiany, należy złożyć je ponownie.</text:span></text:p>
      <text:list text:style-name="LFO27" text:continue-numbering="true">
        <text:list-item>
          <text:p text:style-name="P188"><text:span text:style-name="T189">9 czerwca 2021</text:span><text:span text:style-name="T190">r. do godz.</text:span><text:span text:style-name="T191"><text:s/></text:span><text:span text:style-name="T192">7<text:s/></text:span><text:span text:style-name="T193">- podanie do publicznej wiadomości poprzez wywieszenie na tablicy ogłoszeń w</text:span><text:span text:style-name="T194"><text:s/>przedszkolu przez komisję rekrutacyjną listy kandydatów zakwalifikowanych i niezakwalifikowanych do przyjęcia do</text:span><text:span text:style-name="T195"><text:s/></text:span><text:span text:style-name="T196">przedszkola;</text:span></text:p>
        </text:list-item>
        <text:list-item>
          <text:p text:style-name="P197"><text:span text:style-name="T198">od 9 czerwca 2021</text:span><text:span text:style-name="T199">r.<text:s/></text:span><text:span text:style-name="T200">do 14 czerwca 2021</text:span><text:span text:style-name="T201">r. w godz. 7 - 15<text:s/></text:span><text:span text:style-name="T202"><text:s/></text:span><text:span text:style-name="T203">– potwierdzenie przez rodziców dziecka zakwalifikowanego woli przyjęcia<text:s/></text:span><text:span text:style-name="T204">wyrażonej we wniosku,<text:s/></text:span><text:span text:style-name="T205">w formie pisemnego</text:span><text:span text:style-name="T206"><text:s/></text:span><text:span text:style-name="T207">oświadczenia</text:span><text:span text:style-name="T208">;</text:span></text:p>
        </text:list-item>
        <text:list-item>
          <text:p text:style-name="P209"><text:span text:style-name="T210">17 czerwca</text:span><text:span text:style-name="T211"><text:s/>2021</text:span><text:span text:style-name="T212">r. do godz. 15<text:s/></text:span><text:span text:style-name="T213">- podanie do publicznej wiadomości poprzez wywieszenie na tablicy ogłoszeń w przedszkolu przez komisję rekrutacyjną listy kandydatów przyjętych i nieprzyjętych do</text:span><text:span text:style-name="T214"><text:s/></text:span><text:span text:style-name="T215">przedszk</text:span><text:span text:style-name="T216">ola.</text:span></text:p>
        </text:list-item>
      </text:list>
      <text:h text:style-name="P217" text:outline-level="1"/>
      <text:p text:style-name="P218"><text:bookmark-start text:name="§_6"/><text:bookmark-end text:name="§_6"/>§ 6</text:p>
      <text:soft-page-break/>
      <text:p text:style-name="P219">PRZECHOWYWANIE DANYCH OSOBOWYCH</text:p>
      <text:p text:style-name="P220"/>
      <text:list text:style-name="LFO28" text:continue-numbering="true">
        <text:list-item>
          <text:p text:style-name="P221">Dane osobowe kandydatów zgromadzone w celach postępowania rekrutacyjnego oraz dokumentacja postępowania rekrutacyjnego są przechowywane nie dłużej niż do końca okresu, w którym dziecko korzysta z wychowania przedszkolnego w Szkole Podstawowej z Oddziałami Przedszkolnymi w Bujakowie .</text:p>
        </text:list-item>
        <text:list-item>
          <text:p text:style-name="P222">Dane osobowe kandydatów nieprzyjętych zgromadzone w celach postępowania rekrutacyjnego są przechowywane w przedszkolu przez okres roku, chyba że na rozstrzygnięcie dyrektora przedszkola została wniesiona skarga do sądu administracyjnego i postępowanie nie zostało zakończone prawomocnym wyrokiem.</text:p>
        </text:list-item>
      </text:list>
      <text:p text:style-name="P223"/>
      <text:p text:style-name="P224"><text:bookmark-start text:name="§_7"/><text:bookmark-end text:name="§_7"/>§ 7</text:p>
      <text:p text:style-name="P225">PRZYJĘCIE DZIECKA DO PRZEDSZKOLA W TRAKCIE ROKU SZKOLNEGO</text:p>
      <text:p text:style-name="P226"/>
      <text:p text:style-name="P227">O przyjęciu dziecka na wolne miejsca w ciągu roku szkolnego decyduje dyrektor przedszkola.</text:p>
      <text:p text:style-name="P228"/>
      <text:p text:style-name="P229"/>
      <text:p text:style-name="P230"><text:bookmark-start text:name="§_8"/><text:bookmark-end text:name="§_8"/>§ 8</text:p>
      <text:p text:style-name="P231">WYKAZ DOKUMENTACJI REKRUTACYJNEJ</text:p>
      <text:p text:style-name="P232"/>
      <text:list text:style-name="LFO29" text:continue-numbering="true">
        <text:list-item>
          <text:p text:style-name="P233">Protokoły z posiedzenia komisji rekrutacyjnej.</text:p>
        </text:list-item>
        <text:list-item>
          <text:p text:style-name="P234">Lista kandydatów zakwalifikowanych i niezakwalifikowanych do przyjęcia do przedszkola.</text:p>
        </text:list-item>
        <text:list-item>
          <text:p text:style-name="P235">Lista kandydatów przyjętych i nieprzyjętych do przedszkola.</text:p>
        </text:list-item>
        <text:list-item>
          <text:p text:style-name="P236">Wniosek o<text:s/>przyjęcie dziecka do przedszkola z wymaganymi dokumentami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text-align="center" fo:margin-left="1.256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style:language-asian="pl" style:country-asian="PL" style:language-complex="pl" style:country-complex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431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4" style:display-name="ListLabel 4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8" style:display-name="ListLabel 8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ListLabel9" style:display-name="ListLabel 9" style:family="text">
      <style:text-properties style:text-scale="67%" fo:language="pl" fo:country="PL" style:language-asian="pl" style:country-asian="PL" style:language-complex="pl" style:country-complex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1LVL2" style:family="text">
      <style:text-properties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text:list-style style:name="WWNum8" style:display-name="WWNum8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•">
        <style:list-level-properties/>
      </text:list-level-style-bullet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2LVL2" style:family="text">
      <style:text-properties fo:language="pl" fo:country="PL" style:language-asian="pl" style:country-asian="PL" style:language-complex="pl" style:country-complex="PL"/>
    </style:style>
    <style:style style:name="WW_CharLFO2LVL3" style:family="text">
      <style:text-properties fo:language="pl" fo:country="PL" style:language-asian="pl" style:country-asian="PL" style:language-complex="pl" style:country-complex="PL"/>
    </style:style>
    <style:style style:name="WW_CharLFO2LVL4" style:family="text">
      <style:text-properties fo:language="pl" fo:country="PL" style:language-asian="pl" style:country-asian="PL" style:language-complex="pl" style:country-complex="PL"/>
    </style:style>
    <style:style style:name="WW_CharLFO2LVL5" style:family="text">
      <style:text-properties fo:language="pl" fo:country="PL" style:language-asian="pl" style:country-asian="PL" style:language-complex="pl" style:country-complex="PL"/>
    </style:style>
    <style:style style:name="WW_CharLFO2LVL6" style:family="text">
      <style:text-properties fo:language="pl" fo:country="PL" style:language-asian="pl" style:country-asian="PL" style:language-complex="pl" style:country-complex="PL"/>
    </style:style>
    <style:style style:name="WW_CharLFO2LVL7" style:family="text">
      <style:text-properties fo:language="pl" fo:country="PL" style:language-asian="pl" style:country-asian="PL" style:language-complex="pl" style:country-complex="PL"/>
    </style:style>
    <style:style style:name="WW_CharLFO2LVL8" style:family="text">
      <style:text-properties fo:language="pl" fo:country="PL" style:language-asian="pl" style:country-asian="PL" style:language-complex="pl" style:country-complex="PL"/>
    </style:style>
    <style:style style:name="WW_CharLFO2LVL9" style:family="text">
      <style:text-properties fo:language="pl" fo:country="PL" style:language-asian="pl" style:country-asian="PL" style:language-complex="pl" style:country-complex="PL"/>
    </style:style>
    <text:list-style style:name="WWNum7" style:display-name="WWNum7">
      <text:list-level-style-number text:level="1" text:style-name="WW_CharLFO2LVL1" style:num-suffix="." style:num-format="1">
        <style:list-level-properties/>
      </text:list-level-style-number>
      <text:list-level-style-bullet text:level="2" text:style-name="WW_CharLFO2LVL2" text:bullet-char="•">
        <style:list-level-properties/>
      </text:list-level-style-bullet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fo:letter-spacing="-0.011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3LVL3" style:family="text">
      <style:text-properties fo:language="pl" fo:country="PL" style:language-asian="pl" style:country-asian="PL" style:language-complex="pl" style:country-complex="PL"/>
    </style:style>
    <style:style style:name="WW_CharLFO3LVL4" style:family="text">
      <style:text-properties fo:language="pl" fo:country="PL" style:language-asian="pl" style:country-asian="PL" style:language-complex="pl" style:country-complex="PL"/>
    </style:style>
    <style:style style:name="WW_CharLFO3LVL5" style:family="text">
      <style:text-properties fo:language="pl" fo:country="PL" style:language-asian="pl" style:country-asian="PL" style:language-complex="pl" style:country-complex="PL"/>
    </style:style>
    <style:style style:name="WW_CharLFO3LVL6" style:family="text">
      <style:text-properties fo:language="pl" fo:country="PL" style:language-asian="pl" style:country-asian="PL" style:language-complex="pl" style:country-complex="PL"/>
    </style:style>
    <style:style style:name="WW_CharLFO3LVL7" style:family="text">
      <style:text-properties fo:language="pl" fo:country="PL" style:language-asian="pl" style:country-asian="PL" style:language-complex="pl" style:country-complex="PL"/>
    </style:style>
    <style:style style:name="WW_CharLFO3LVL8" style:family="text">
      <style:text-properties fo:language="pl" fo:country="PL" style:language-asian="pl" style:country-asian="PL" style:language-complex="pl" style:country-complex="PL"/>
    </style:style>
    <style:style style:name="WW_CharLFO3LVL9" style:family="text">
      <style:text-properties fo:language="pl" fo:country="PL" style:language-asian="pl" style:country-asian="PL" style:language-complex="pl" style:country-complex="PL"/>
    </style:style>
    <text:list-style style:name="WWNum6" style:display-name="WWNum6">
      <text:list-level-style-number text:level="1" text:style-name="WW_CharLFO3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style:font-name-asian="Times New Roman" style:font-name-complex="Times New Roman" fo:font-weight="bold" style:font-weight-asian="bold" style:font-weight-complex="bold" fo:letter-spacing="-0.0291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4LVL3" style:family="text">
      <style:text-properties fo:language="pl" fo:country="PL" style:language-asian="pl" style:country-asian="PL" style:language-complex="pl" style:country-complex="PL"/>
    </style:style>
    <style:style style:name="WW_CharLFO4LVL4" style:family="text">
      <style:text-properties fo:language="pl" fo:country="PL" style:language-asian="pl" style:country-asian="PL" style:language-complex="pl" style:country-complex="PL"/>
    </style:style>
    <style:style style:name="WW_CharLFO4LVL5" style:family="text">
      <style:text-properties fo:language="pl" fo:country="PL" style:language-asian="pl" style:country-asian="PL" style:language-complex="pl" style:country-complex="PL"/>
    </style:style>
    <style:style style:name="WW_CharLFO4LVL6" style:family="text">
      <style:text-properties fo:language="pl" fo:country="PL" style:language-asian="pl" style:country-asian="PL" style:language-complex="pl" style:country-complex="PL"/>
    </style:style>
    <style:style style:name="WW_CharLFO4LVL7" style:family="text">
      <style:text-properties fo:language="pl" fo:country="PL" style:language-asian="pl" style:country-asian="PL" style:language-complex="pl" style:country-complex="PL"/>
    </style:style>
    <style:style style:name="WW_CharLFO4LVL8" style:family="text">
      <style:text-properties fo:language="pl" fo:country="PL" style:language-asian="pl" style:country-asian="PL" style:language-complex="pl" style:country-complex="PL"/>
    </style:style>
    <style:style style:name="WW_CharLFO4LVL9" style:family="text">
      <style:text-properties fo:language="pl" fo:country="PL" style:language-asian="pl" style:country-asian="PL" style:language-complex="pl" style:country-complex="PL"/>
    </style:style>
    <text:list-style style:name="WWNum5" style:display-name="WWNum5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5LVL3" style:family="text">
      <style:text-properties fo:language="pl" fo:country="PL" style:language-asian="pl" style:country-asian="PL" style:language-complex="pl" style:country-complex="PL"/>
    </style:style>
    <style:style style:name="WW_CharLFO5LVL4" style:family="text">
      <style:text-properties fo:language="pl" fo:country="PL" style:language-asian="pl" style:country-asian="PL" style:language-complex="pl" style:country-complex="PL"/>
    </style:style>
    <style:style style:name="WW_CharLFO5LVL5" style:family="text">
      <style:text-properties fo:language="pl" fo:country="PL" style:language-asian="pl" style:country-asian="PL" style:language-complex="pl" style:country-complex="PL"/>
    </style:style>
    <style:style style:name="WW_CharLFO5LVL6" style:family="text">
      <style:text-properties fo:language="pl" fo:country="PL" style:language-asian="pl" style:country-asian="PL" style:language-complex="pl" style:country-complex="PL"/>
    </style:style>
    <style:style style:name="WW_CharLFO5LVL7" style:family="text">
      <style:text-properties fo:language="pl" fo:country="PL" style:language-asian="pl" style:country-asian="PL" style:language-complex="pl" style:country-complex="PL"/>
    </style:style>
    <style:style style:name="WW_CharLFO5LVL8" style:family="text">
      <style:text-properties fo:language="pl" fo:country="PL" style:language-asian="pl" style:country-asian="PL" style:language-complex="pl" style:country-complex="PL"/>
    </style:style>
    <style:style style:name="WW_CharLFO5LVL9" style:family="text">
      <style:text-properties fo:language="pl" fo:country="PL" style:language-asian="pl" style:country-asian="PL" style:language-complex="pl" style:country-complex="PL"/>
    </style:style>
    <text:list-style style:name="WWNum4" style:display-name="WWNum4">
      <text:list-level-style-number text:level="1" style:num-suffix="." style:num-format="1" text:start-value="3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2" style:family="text">
      <style:text-properties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6LVL3" style:family="text">
      <style:text-properties fo:language="pl" fo:country="PL" style:language-asian="pl" style:country-asian="PL" style:language-complex="pl" style:country-complex="PL"/>
    </style:style>
    <style:style style:name="WW_CharLFO6LVL4" style:family="text">
      <style:text-properties fo:language="pl" fo:country="PL" style:language-asian="pl" style:country-asian="PL" style:language-complex="pl" style:country-complex="PL"/>
    </style:style>
    <style:style style:name="WW_CharLFO6LVL5" style:family="text">
      <style:text-properties fo:language="pl" fo:country="PL" style:language-asian="pl" style:country-asian="PL" style:language-complex="pl" style:country-complex="PL"/>
    </style:style>
    <style:style style:name="WW_CharLFO6LVL6" style:family="text">
      <style:text-properties fo:language="pl" fo:country="PL" style:language-asian="pl" style:country-asian="PL" style:language-complex="pl" style:country-complex="PL"/>
    </style:style>
    <style:style style:name="WW_CharLFO6LVL7" style:family="text">
      <style:text-properties fo:language="pl" fo:country="PL" style:language-asian="pl" style:country-asian="PL" style:language-complex="pl" style:country-complex="PL"/>
    </style:style>
    <style:style style:name="WW_CharLFO6LVL8" style:family="text">
      <style:text-properties fo:language="pl" fo:country="PL" style:language-asian="pl" style:country-asian="PL" style:language-complex="pl" style:country-complex="PL"/>
    </style:style>
    <style:style style:name="WW_CharLFO6LVL9" style:family="text">
      <style:text-properties fo:language="pl" fo:country="PL" style:language-asian="pl" style:country-asian="PL" style:language-complex="pl" style:country-complex="PL"/>
    </style:style>
    <text:list-style style:name="WWNum3" style:display-name="WWNum3">
      <text:list-level-style-number text:level="1" style:num-suffix="." style:num-format="1" text:start-value="2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letter-spacing="-0.0013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l" fo:country="PL" style:language-asian="pl" style:country-asian="PL" style:language-complex="pl" style:country-complex="PL"/>
    </style:style>
    <style:style style:name="WW_CharLFO7LVL4" style:family="text">
      <style:text-properties fo:language="pl" fo:country="PL" style:language-asian="pl" style:country-asian="PL" style:language-complex="pl" style:country-complex="PL"/>
    </style:style>
    <style:style style:name="WW_CharLFO7LVL5" style:family="text">
      <style:text-properties fo:language="pl" fo:country="PL" style:language-asian="pl" style:country-asian="PL" style:language-complex="pl" style:country-complex="PL"/>
    </style:style>
    <style:style style:name="WW_CharLFO7LVL6" style:family="text">
      <style:text-properties fo:language="pl" fo:country="PL" style:language-asian="pl" style:country-asian="PL" style:language-complex="pl" style:country-complex="PL"/>
    </style:style>
    <style:style style:name="WW_CharLFO7LVL7" style:family="text">
      <style:text-properties fo:language="pl" fo:country="PL" style:language-asian="pl" style:country-asian="PL" style:language-complex="pl" style:country-complex="PL"/>
    </style:style>
    <style:style style:name="WW_CharLFO7LVL8" style:family="text">
      <style:text-properties fo:language="pl" fo:country="PL" style:language-asian="pl" style:country-asian="PL" style:language-complex="pl" style:country-complex="PL"/>
    </style:style>
    <style:style style:name="WW_CharLFO7LVL9" style:family="text">
      <style:text-properties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a" style:num-letter-sync="true" text:display-levels="3">
        <style:list-level-properties/>
      </text:list-level-style-number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style:text-scale="67%" fo:language="pl" fo:country="PL" style:language-asian="pl" style:country-asian="PL" style:language-complex="pl" style:country-complex="PL"/>
    </style:style>
    <style:style style:name="WW_CharLFO8LVL2" style:family="text">
      <style:text-properties fo:language="pl" fo:country="PL" style:language-asian="pl" style:country-asian="PL" style:language-complex="pl" style:country-complex="PL"/>
    </style:style>
    <style:style style:name="WW_CharLFO8LVL3" style:family="text">
      <style:text-properties fo:language="pl" fo:country="PL" style:language-asian="pl" style:country-asian="PL" style:language-complex="pl" style:country-complex="PL"/>
    </style:style>
    <style:style style:name="WW_CharLFO8LVL4" style:family="text">
      <style:text-properties fo:language="pl" fo:country="PL" style:language-asian="pl" style:country-asian="PL" style:language-complex="pl" style:country-complex="PL"/>
    </style:style>
    <style:style style:name="WW_CharLFO8LVL5" style:family="text">
      <style:text-properties fo:language="pl" fo:country="PL" style:language-asian="pl" style:country-asian="PL" style:language-complex="pl" style:country-complex="PL"/>
    </style:style>
    <style:style style:name="WW_CharLFO8LVL6" style:family="text">
      <style:text-properties fo:language="pl" fo:country="PL" style:language-asian="pl" style:country-asian="PL" style:language-complex="pl" style:country-complex="PL"/>
    </style:style>
    <style:style style:name="WW_CharLFO8LVL7" style:family="text">
      <style:text-properties fo:language="pl" fo:country="PL" style:language-asian="pl" style:country-asian="PL" style:language-complex="pl" style:country-complex="PL"/>
    </style:style>
    <style:style style:name="WW_CharLFO8LVL8" style:family="text">
      <style:text-properties fo:language="pl" fo:country="PL" style:language-asian="pl" style:country-asian="PL" style:language-complex="pl" style:country-complex="PL"/>
    </style:style>
    <style:style style:name="WW_CharLFO8LVL9" style:family="text">
      <style:text-properties fo:language="pl" fo:country="PL" style:language-asian="pl" style:country-asian="PL" style:language-complex="pl" style:country-complex="PL"/>
    </style:style>
    <text:list-style style:name="WWNum1" style:display-name="WWNum1">
      <text:list-level-style-bullet text:level="1" text:style-name="WW_CharLFO8LVL1" text:bullet-char="•">
        <style:list-level-properties/>
      </text:list-level-style-bullet>
      <text:list-level-style-bullet text:level="2" text:style-name="WW_CharLFO8LVL2" text:bullet-char="•">
        <style:list-level-properties/>
      </text:list-level-style-bullet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 text:start-value="6">
        <style:list-level-properties/>
      </text:list-level-style-number>
      <text:list-level-style-number text:level="4" style:num-suffix="." style:num-format="1" text:start-value="6">
        <style:list-level-properties/>
      </text:list-level-style-number>
      <text:list-level-style-number text:level="5" style:num-suffix="." style:num-format="1" text:start-value="6">
        <style:list-level-properties/>
      </text:list-level-style-number>
      <text:list-level-style-number text:level="6" style:num-suffix="." style:num-format="1" text:start-value="6">
        <style:list-level-properties/>
      </text:list-level-style-number>
      <text:list-level-style-number text:level="7" style:num-suffix="." style:num-format="1" text:start-value="6">
        <style:list-level-properties/>
      </text:list-level-style-number>
      <text:list-level-style-number text:level="8" style:num-suffix="." style:num-format="1" text:start-value="6">
        <style:list-level-properties/>
      </text:list-level-style-number>
      <text:list-level-style-number text:level="9" style:num-suffix="." style:num-format="1" text:start-value="6">
        <style:list-level-properties/>
      </text:list-level-style-number>
    </text:list-style>
    <text:list-style style:name="LFO1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8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0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6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</text:list-style>
    <text:list-style style:name="LFO27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LFO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951in" fo:margin-bottom="0.1944in" fo:margin-right="0.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701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M</meta:initial-creator>
    <dc:creator>Anna Mleczko</dc:creator>
    <meta:creation-date>2018-12-03T15:35:00Z</meta:creation-date>
    <dc:date>2021-02-02T12:26:00Z</dc:date>
    <meta:print-date>2021-01-27T14:52:00Z</meta:print-date>
    <meta:template xlink:href="Normal" xlink:type="simple"/>
    <meta:editing-cycles>8</meta:editing-cycles>
    <meta:editing-duration>PT338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65" meta:character-count="13731" meta:row-count="98" meta:non-whitespace-character-count="11793"/>
  </office:meta>
</office:document-meta>
</file>