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 rodzeństwa<text:s/>kandydata do tego samego przedszkola</text:p>
      <text:p text:style-name="P12">w roku szkolnym<text:s/>2021/2022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go przedszkola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 <text:s text:c="37"/></text:p>
      <text:p text:style-name="P28">Imię i nazwisko brata/siostry <text:s/>kandydata <text:s text:c="78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14"/>(data)<text:s/>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</dc:title>
    <dc:subject>Rekrutacja do przedszkoli</dc:subject>
    <meta:initial-creator>Liliana Zientecka</meta:initial-creator>
    <dc:creator>Stanisław Byrdziak</dc:creator>
    <meta:creation-date>2018-02-20T10:28:00Z</meta:creation-date>
    <dc:date>2022-01-27T09:31:00Z</dc:date>
    <meta:print-date>2021-01-28T12:46:00Z</meta:print-date>
    <meta:template xlink:href="Normal" xlink:type="simple"/>
    <meta:editing-cycles>1</meta:editing-cycles>
    <meta:editing-duration>PT2067120S</meta:editing-duration>
    <meta:document-statistic meta:page-count="1" meta:paragraph-count="1" meta:word-count="118" meta:character-count="826" meta:row-count="5" meta:non-whitespace-character-count="709"/>
  </office:meta>
</office:document-meta>
</file>