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 text:start-value="6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 text:start-value="6">
        <style:list-level-properties/>
      </text:list-level-style-number>
    </text:list-style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</text:list-style>
    <text:list-style style:name="LFO2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end" fo:margin-left="3.6472in" fo:text-indent="0.1506in">
        <style:tab-stops/>
      </style:paragraph-properties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letter-spacing="-0.0048in" fo:font-size="9pt" style:font-size-asian="9pt" style:font-size-complex="9pt"/>
    </style:style>
    <style:style style:name="P9" style:parent-style-name="Textbody" style:family="paragraph">
      <style:text-properties fo:font-size="11pt" style:font-size-asian="11pt" style:font-size-complex="11pt"/>
    </style:style>
    <style:style style:name="P10" style:parent-style-name="Textbody" style:family="paragraph">
      <style:text-properties fo:font-size="11pt" style:font-size-asian="11pt" style:font-size-complex="11pt"/>
    </style:style>
    <style:style style:name="P11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2" style:parent-style-name="Nagłówek1" style:family="paragraph">
      <style:paragraph-properties fo:text-align="start" fo:margin-left="1.975in">
        <style:tab-stops/>
      </style:paragraph-properties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letter-spacing="-0.002in" fo:font-size="11pt" style:font-size-asian="11pt" style:font-size-complex="11pt"/>
    </style:style>
    <style:style style:name="T15" style:parent-style-name="Domyślnaczcionkaakapitu" style:family="text">
      <style:text-properties fo:letter-spacing="-0.0034in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 fo:margin-left="1.2562in" fo:margin-right="1.3347in">
        <style:tab-stops/>
      </style:paragraph-properties>
      <style:text-properties fo:font-weight="bold" style:font-weight-asian="bold"/>
    </style:style>
    <style:style style:name="P18" style:parent-style-name="Textbody" style:family="paragraph">
      <style:text-properties fo:font-weight="bold" style:font-weight-asian="bold" fo:font-size="11pt" style:font-size-asian="11pt" style:font-size-complex="11pt"/>
    </style:style>
    <style:style style:name="P19" style:parent-style-name="Textbody" style:family="paragraph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top="0.143in" fo:margin-left="0.1194in">
        <style:tab-stops/>
      </style:paragraph-properties>
      <style:text-properties fo:font-weight="bold" style:font-weight-asian="bold"/>
    </style:style>
    <style:style style:name="P21" style:parent-style-name="Textbody" style:family="paragraph">
      <style:paragraph-properties fo:margin-top="0.0055in"/>
      <style:text-properties fo:font-weight="bold" style:font-weight-asian="bold" fo:font-size="11pt" style:font-size-asian="11pt" style:font-size-complex="11pt"/>
    </style:style>
    <style:style style:name="P22" style:parent-style-name="Akapitzlistą" style:family="paragraph">
      <style:paragraph-properties fo:text-align="justify" fo:margin-left="0.5388in" fo:text-indent="-0.25in">
        <style:tab-stops>
          <style:tab-stop style:type="left" style:position="0.5381in"/>
          <style:tab-stop style:type="left" style:position="0.5388in"/>
        </style:tab-stops>
      </style:paragraph-properties>
    </style:style>
    <style:style style:name="T23" style:parent-style-name="Domyślnaczcionkaakapitu" style:family="text">
      <style:text-properties fo:letter-spacing="-0.0048in"/>
    </style:style>
    <style:style style:name="P24" style:parent-style-name="Akapitzlistą" style:family="paragraph">
      <style:paragraph-properties fo:text-align="justify" fo:margin-top="0.1173in" fo:line-height="150%" fo:margin-left="0.5388in" fo:text-indent="-0.2534in">
        <style:tab-stops>
          <style:tab-stop style:type="left" style:position="0.5381in"/>
          <style:tab-stop style:type="left" style:position="0.5388in"/>
        </style:tab-stops>
      </style:paragraph-properties>
    </style:style>
    <style:style style:name="T25" style:parent-style-name="Domyślnaczcionkaakapitu" style:family="text">
      <style:text-properties fo:letter-spacing="-0.0048in"/>
    </style:style>
    <style:style style:name="T26" style:parent-style-name="Domyślnaczcionkaakapitu" style:family="text">
      <style:text-properties fo:letter-spacing="-0.0048in"/>
    </style:style>
    <style:style style:name="T27" style:parent-style-name="Domyślnaczcionkaakapitu" style:family="text">
      <style:text-properties fo:letter-spacing="0.0034in"/>
    </style:style>
    <style:style style:name="P28" style:parent-style-name="Nagłówek2" style:family="paragraph">
      <style:paragraph-properties fo:text-align="justify" fo:margin-top="0.009in" fo:margin-bottom="0in" fo:line-height="150%" fo:margin-left="0.5388in" fo:text-indent="-0.2534in">
        <style:tab-stops>
          <style:tab-stop style:type="left" style:position="0.5381in"/>
          <style:tab-stop style:type="left" style:position="0.5388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9" style:parent-style-name="Akapitzlistą" style:family="paragraph">
      <style:paragraph-properties fo:text-align="justify" fo:margin-top="0.0138in" fo:line-height="150%" fo:margin-left="0.5388in" fo:text-indent="-0.2534in">
        <style:tab-stops>
          <style:tab-stop style:type="left" style:position="0.5381in"/>
          <style:tab-stop style:type="left" style:position="0.5388in"/>
        </style:tab-stops>
      </style:paragraph-properties>
    </style:style>
    <style:style style:name="T30" style:parent-style-name="Domyślnaczcionkaakapitu" style:family="text">
      <style:text-properties fo:letter-spacing="-0.0048in"/>
    </style:style>
    <style:style style:name="T31" style:parent-style-name="Domyślnaczcionkaakapitu" style:family="text">
      <style:text-properties fo:letter-spacing="-0.0013in"/>
    </style:style>
    <style:style style:name="P32" style:parent-style-name="Akapitzlistą" style:family="paragraph">
      <style:paragraph-properties fo:text-align="justify" fo:margin-top="0.0131in" fo:line-height="150%" fo:margin-left="0.5388in" fo:text-indent="-0.2534in">
        <style:tab-stops>
          <style:tab-stop style:type="left" style:position="0.5388in"/>
        </style:tab-stops>
      </style:paragraph-properties>
    </style:style>
    <style:style style:name="T33" style:parent-style-name="Domyślnaczcionkaakapitu" style:family="text">
      <style:text-properties fo:color="#000000" fo:background-color="#C0C0C0"/>
    </style:style>
    <style:style style:name="T34" style:parent-style-name="Domyślnaczcionkaakapitu" style:family="text">
      <style:text-properties fo:background-color="#C0C0C0"/>
    </style:style>
    <style:style style:name="T35" style:parent-style-name="Domyślnaczcionkaakapitu" style:family="text">
      <style:text-properties fo:color="#000000" fo:background-color="#C0C0C0"/>
    </style:style>
    <style:style style:name="T36" style:parent-style-name="Domyślnaczcionkaakapitu" style:family="text">
      <style:text-properties fo:color="#000000" fo:background-color="#C0C0C0"/>
    </style:style>
    <style:style style:name="P37" style:parent-style-name="Textbody" style:family="paragraph">
      <style:paragraph-properties fo:margin-top="0.002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 fo:margin-top="0.1055in" fo:margin-left="0.368in" fo:text-indent="-0.2486in">
        <style:tab-stops>
          <style:tab-stop style:type="left" style:position="0.368in"/>
        </style:tab-stops>
      </style:paragraph-properties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 fo:margin-top="0.1055in" fo:margin-left="0.368in" fo:text-indent="-0.2486in">
        <style:tab-stops>
          <style:tab-stop style:type="left" style:position="0.368in"/>
        </style:tab-stops>
      </style:paragraph-properties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150%">
        <style:tab-stops>
          <style:tab-stop style:type="left" style:position="0.2333in"/>
        </style:tab-stops>
      </style:paragraph-properties>
    </style:style>
    <style:style style:name="P57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58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59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60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Akapitzlistą" style:family="paragraph">
      <style:paragraph-properties fo:line-height="150%" fo:text-indent="-0.418in">
        <style:tab-stops>
          <style:tab-stop style:type="left" style:position="0.2263in"/>
        </style:tab-stops>
      </style:paragraph-properties>
    </style:style>
    <style:style style:name="T69" style:parent-style-name="Domyślnaczcionkaakapitu" style:family="text">
      <style:text-properties fo:letter-spacing="-0.0006in"/>
    </style:style>
    <style:style style:name="P70" style:parent-style-name="Akapitzlistą" style:family="paragraph">
      <style:paragraph-properties fo:text-align="justify" fo:line-height="150%" fo:margin-left="0.2534in" fo:text-indent="-0.2534in">
        <style:tab-stops>
          <style:tab-stop style:type="left" style:position="0.2263in"/>
        </style:tab-stops>
      </style:paragraph-properties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color="#FF3333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 fo:letter-spacing="-0.0034in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 fo:letter-spacing="0.0034in"/>
    </style:style>
    <style:style style:name="T78" style:parent-style-name="Domyślnaczcionkaakapitu" style:family="text">
      <style:text-properties fo:color="#000000" fo:letter-spacing="-0.0111in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 fo:letter-spacing="-0.0083in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 fo:letter-spacing="-0.0027in"/>
    </style:style>
    <style:style style:name="T94" style:parent-style-name="Domyślnaczcionkaakapitu" style:family="text">
      <style:text-properties fo:color="#000000"/>
    </style:style>
    <style:style style:name="P95" style:parent-style-name="Standard" style:family="paragraph">
      <style:paragraph-properties fo:text-align="justify" fo:line-height="150%" fo:margin-left="0.7604in" fo:text-indent="-0.2534in">
        <style:tab-stops>
          <style:tab-stop style:type="left" style:position="0.7604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P100" style:parent-style-name="Standard" style:family="paragraph">
      <style:paragraph-properties fo:text-align="justify" fo:line-height="150%" fo:margin-left="0.7604in" fo:text-indent="-0.2534in">
        <style:tab-stops>
          <style:tab-stop style:type="left" style:position="0.7604in"/>
        </style:tab-stops>
      </style:paragraph-properties>
    </style:style>
    <style:style style:name="P101" style:parent-style-name="Standard" style:family="paragraph">
      <style:paragraph-properties fo:text-align="justify" fo:line-height="150%" fo:margin-left="0.7604in" fo:text-indent="-0.2534in">
        <style:tab-stops>
          <style:tab-stop style:type="left" style:position="0.7604in"/>
        </style:tab-stops>
      </style:paragraph-properties>
    </style:style>
    <style:style style:name="P102" style:parent-style-name="Nagłówek1" style:family="paragraph">
      <style:paragraph-properties fo:text-align="start" fo:margin-top="0.1194in" fo:margin-left="3.5777in">
        <style:tab-stops>
          <style:tab-stop style:type="left" style:position="-3.3277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margin-left="1.7569in">
        <style:tab-stops/>
      </style:paragraph-properties>
      <style:text-properties fo:font-weight="bold" style:font-weight-asian="bold"/>
    </style:style>
    <style:style style:name="P104" style:parent-style-name="Textbody" style:family="paragraph">
      <style:paragraph-properties fo:margin-top="0.0013in"/>
      <style:text-properties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106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110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111" style:parent-style-name="Standard" style:family="paragraph">
      <style:paragraph-properties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  <style:text-properties fo:color="#000000"/>
    </style:style>
    <style:style style:name="P114" style:parent-style-name="Standard" style:family="paragraph">
      <style:paragraph-properties fo:text-align="justify" fo:line-height="150%"/>
      <style:text-properties fo:color="#000000"/>
    </style:style>
    <style:style style:name="P115" style:parent-style-name="Standard" style:family="paragraph">
      <style:paragraph-properties fo:text-align="justify" fo:line-height="150%"/>
      <style:text-properties fo:color="#000000"/>
    </style:style>
    <style:style style:name="P116" style:parent-style-name="Standard" style:family="paragraph">
      <style:paragraph-properties fo:text-align="justify" fo:line-height="150%"/>
      <style:text-properties fo:color="#000000"/>
    </style:style>
    <style:style style:name="P117" style:parent-style-name="Standard" style:family="paragraph">
      <style:paragraph-properties fo:text-align="justify" fo:line-height="150%"/>
      <style:text-properties fo:color="#000000"/>
    </style:style>
    <style:style style:name="P118" style:parent-style-name="Akapitzlistą" style:family="paragraph">
      <style:paragraph-properties fo:text-align="justify" fo:line-height="150%" fo:margin-left="0.2534in" fo:margin-right="0.0069in" fo:text-indent="-0.2395in">
        <style:tab-stops>
          <style:tab-stop style:type="left" style:position="0.3166in"/>
        </style:tab-stops>
      </style:paragraph-properties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letter-spacing="-0.0013in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Textbody" style:family="paragraph">
      <style:paragraph-properties fo:margin-top="0.0013in"/>
      <style:text-properties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line-height="150%">
        <style:tab-stops>
          <style:tab-stop style:type="left" style:position="0.2395in"/>
        </style:tab-stops>
      </style:paragraph-properties>
    </style:style>
    <style:style style:name="P135" style:parent-style-name="Standard" style:family="paragraph">
      <style:paragraph-properties fo:line-height="150%">
        <style:tab-stops>
          <style:tab-stop style:type="left" style:position="0.2395in"/>
        </style:tab-stops>
      </style:paragraph-properties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Akapitzlistą" style:family="paragraph">
      <style:paragraph-properties fo:text-align="justify" fo:line-height="150%" fo:margin-left="0.2534in" fo:margin-right="0.0138in" fo:text-indent="-0.2395in">
        <style:tab-stops>
          <style:tab-stop style:type="left" style:position="0.4319in"/>
        </style:tab-stops>
      </style:paragraph-properties>
    </style:style>
    <style:style style:name="T140" style:parent-style-name="Domyślnaczcionkaakapitu" style:family="text">
      <style:text-properties fo:letter-spacing="-0.002in"/>
    </style:style>
    <style:style style:name="T141" style:parent-style-name="Domyślnaczcionkaakapitu" style:family="text">
      <style:text-properties fo:letter-spacing="-0.0006in"/>
    </style:style>
    <style:style style:name="P142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Textbody" style:family="paragraph"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justify" fo:line-height="150%" fo:margin-left="0.2743in" fo:text-indent="-0.2743in">
        <style:tab-stops>
          <style:tab-stop style:type="left" style:position="0.2333in"/>
        </style:tab-stops>
      </style:paragraph-properties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Textbody" style:family="paragraph"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line-height="150%" fo:margin-left="0.2395in" fo:text-indent="-0.2395in">
        <style:tab-stops>
          <style:tab-stop style:type="left" style:position="0.2263in"/>
        </style:tab-stops>
      </style:paragraph-properties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 fo:letter-spacing="-0.0097in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fo:font-weight="bold" style:font-weight-asian="bold" style:font-weight-complex="bold" fo:color="#000000"/>
    </style:style>
    <style:style style:name="T163" style:parent-style-name="Domyślnaczcionkaakapitu" style:family="text">
      <style:text-properties fo:font-weight="bold" style:font-weight-asian="bold" style:font-weight-complex="bold" fo:color="#000000"/>
    </style:style>
    <style:style style:name="T164" style:parent-style-name="Domyślnaczcionkaakapitu" style:family="text">
      <style:text-properties fo:font-weight="bold" style:font-weight-asian="bold" style:font-weight-complex="bold" fo:color="#000000"/>
    </style:style>
    <style:style style:name="T165" style:parent-style-name="Domyślnaczcionkaakapitu" style:family="text">
      <style:text-properties fo:font-weight="bold" style:font-weight-asian="bold" style:font-weight-complex="bold" fo:color="#000000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color="#000000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fo:font-weight="bold" style:font-weight-asian="bold" style:font-weight-complex="bold" fo:color="#000000"/>
    </style:style>
    <style:style style:name="T170" style:parent-style-name="Domyślnaczcionkaakapitu" style:family="text">
      <style:text-properties fo:font-weight="bold" style:font-weight-asian="bold" style:font-weight-complex="bold" fo:color="#000000"/>
    </style:style>
    <style:style style:name="T171" style:parent-style-name="Domyślnaczcionkaakapitu" style:family="text">
      <style:text-properties fo:font-weight="bold" style:font-weight-asian="bold" style:font-weight-complex="bold"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fo:font-weight="bold" style:font-weight-asian="bold" style:font-weight-complex="bold" fo:color="#000000"/>
    </style:style>
    <style:style style:name="T176" style:parent-style-name="Domyślnaczcionkaakapitu" style:family="text">
      <style:text-properties fo:font-weight="bold" style:font-weight-asian="bold" style:font-weight-complex="bold" fo:color="#000000"/>
    </style:style>
    <style:style style:name="T177" style:parent-style-name="Domyślnaczcionkaakapitu" style:family="text">
      <style:text-properties fo:font-weight="bold" style:font-weight-asian="bold" style:font-weight-complex="bold" fo:color="#000000"/>
    </style:style>
    <style:style style:name="T178" style:parent-style-name="Domyślnaczcionkaakapitu" style:family="text">
      <style:text-properties fo:font-weight="bold" style:font-weight-asian="bold" style:font-weight-complex="bold" fo:color="#000000"/>
    </style:style>
    <style:style style:name="T179" style:parent-style-name="Domyślnaczcionkaakapitu" style:family="text">
      <style:text-properties fo:color="#000000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fo:font-weight="bold" style:font-weight-asian="bold" style:font-weight-complex="bold" fo:color="#000000"/>
    </style:style>
    <style:style style:name="T182" style:parent-style-name="Domyślnaczcionkaakapitu" style:family="text">
      <style:text-properties fo:font-weight="bold" style:font-weight-asian="bold" style:font-weight-complex="bold" fo:color="#000000"/>
    </style:style>
    <style:style style:name="T183" style:parent-style-name="Domyślnaczcionkaakapitu" style:family="text">
      <style:text-properties fo:font-weight="bold" style:font-weight-asian="bold" style:font-weight-complex="bold" fo:color="#000000"/>
    </style:style>
    <style:style style:name="T184" style:parent-style-name="Domyślnaczcionkaakapitu" style:family="text">
      <style:text-properties fo:font-weight="bold" style:font-weight-asian="bold" style:font-weight-complex="bold" fo:color="#000000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/>
    </style:style>
    <style:style style:name="P187" style:parent-style-name="Akapitzlistą" style:family="paragraph">
      <style:paragraph-properties fo:text-align="justify" fo:margin-top="0.0006in" fo:line-height="150%" fo:margin-left="0.2534in" fo:margin-right="0.0069in" fo:text-indent="-0.2534in">
        <style:tab-stops>
          <style:tab-stop style:type="left" style:position="0.2604in"/>
        </style:tab-stops>
      </style:paragraph-properties>
      <style:text-properties fo:color="#000000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fo:font-weight="bold" style:font-weight-asian="bold" style:font-weight-complex="bold" fo:color="#000000"/>
    </style:style>
    <style:style style:name="T190" style:parent-style-name="Domyślnaczcionkaakapitu" style:family="text">
      <style:text-properties fo:font-weight="bold" style:font-weight-asian="bold" style:font-weight-complex="bold" fo:color="#000000"/>
    </style:style>
    <style:style style:name="T191" style:parent-style-name="Domyślnaczcionkaakapitu" style:family="text">
      <style:text-properties fo:font-weight="bold" style:font-weight-asian="bold" style:font-weight-complex="bold"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000000"/>
    </style:style>
    <style:style style:name="P194" style:parent-style-name="Standard" style:family="paragraph">
      <style:paragraph-properties fo:text-align="justify" fo:line-height="150%" fo:margin-left="0.5138in">
        <style:tab-stops/>
      </style:paragraph-properties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P199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200" style:parent-style-name="Domyślnaczcionkaakapitu" style:family="text">
      <style:text-properties fo:font-weight="bold" style:font-weight-asian="bold" fo:color="#000000"/>
    </style:style>
    <style:style style:name="T201" style:parent-style-name="Domyślnaczcionkaakapitu" style:family="text">
      <style:text-properties fo:font-weight="bold" style:font-weight-asian="bold" fo:color="#000000" fo:letter-spacing="-0.0083in"/>
    </style:style>
    <style:style style:name="T202" style:parent-style-name="Domyślnaczcionkaakapitu" style:family="text">
      <style:text-properties fo:font-weight="bold" style:font-weight-asian="bold" fo:color="#000000" fo:letter-spacing="-0.0083in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 fo:letter-spacing="-0.0152in"/>
    </style:style>
    <style:style style:name="T206" style:parent-style-name="Domyślnaczcionkaakapitu" style:family="text">
      <style:text-properties fo:color="#000000"/>
    </style:style>
    <style:style style:name="P207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208" style:parent-style-name="Domyślnaczcionkaakapitu" style:family="text">
      <style:text-properties fo:font-weight="bold" style:font-weight-asian="bold" fo:color="#000000"/>
    </style:style>
    <style:style style:name="T209" style:parent-style-name="Domyślnaczcionkaakapitu" style:family="text">
      <style:text-properties fo:font-weight="bold" style:font-weight-asian="bold" fo:color="#000000" fo:letter-spacing="-0.0083in"/>
    </style:style>
    <style:style style:name="T210" style:parent-style-name="Domyślnaczcionkaakapitu" style:family="text">
      <style:text-properties fo:font-weight="bold" style:font-weight-asian="bold" fo:color="#000000"/>
    </style:style>
    <style:style style:name="T211" style:parent-style-name="Domyślnaczcionkaakapitu" style:family="text">
      <style:text-properties fo:font-weight="bold" style:font-weight-asian="bold" fo:color="#000000" fo:letter-spacing="-0.0083in"/>
    </style:style>
    <style:style style:name="T212" style:parent-style-name="Domyślnaczcionkaakapitu" style:family="text">
      <style:text-properties fo:font-weight="bold" style:font-weight-asian="bold" fo:color="#000000" fo:letter-spacing="-0.0083in"/>
    </style:style>
    <style:style style:name="T213" style:parent-style-name="Domyślnaczcionkaakapitu" style:family="text">
      <style:text-properties fo:font-weight="bold" style:font-weight-asian="bold" fo:color="#000000" fo:letter-spacing="-0.0083in"/>
    </style:style>
    <style:style style:name="T214" style:parent-style-name="Domyślnaczcionkaakapitu" style:family="text">
      <style:text-properties fo:color="#000000"/>
    </style:style>
    <style:style style:name="T215" style:parent-style-name="Domyślnaczcionkaakapitu" style:family="text">
      <style:text-properties fo:font-weight="bold" style:font-weight-asian="bold" fo:color="#000000"/>
    </style:style>
    <style:style style:name="T216" style:parent-style-name="Domyślnaczcionkaakapitu" style:family="text">
      <style:text-properties fo:font-weight="bold" style:font-weight-asian="bold" fo:color="#000000" fo:letter-spacing="-0.002in"/>
    </style:style>
    <style:style style:name="T217" style:parent-style-name="Domyślnaczcionkaakapitu" style:family="text">
      <style:text-properties fo:font-weight="bold" style:font-weight-asian="bold" fo:color="#000000"/>
    </style:style>
    <style:style style:name="T218" style:parent-style-name="Domyślnaczcionkaakapitu" style:family="text">
      <style:text-properties fo:color="#000000"/>
    </style:style>
    <style:style style:name="P219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220" style:parent-style-name="Domyślnaczcionkaakapitu" style:family="text">
      <style:text-properties fo:font-weight="bold" style:font-weight-asian="bold" fo:color="#000000" fo:letter-spacing="-0.0048in"/>
    </style:style>
    <style:style style:name="T221" style:parent-style-name="Domyślnaczcionkaakapitu" style:family="text">
      <style:text-properties fo:font-weight="bold" style:font-weight-asian="bold" fo:color="#000000"/>
    </style:style>
    <style:style style:name="T222" style:parent-style-name="Domyślnaczcionkaakapitu" style:family="text">
      <style:text-properties fo:font-weight="bold" style:font-weight-asian="bold" fo:color="#000000" fo:letter-spacing="-0.0083in"/>
    </style:style>
    <style:style style:name="T223" style:parent-style-name="Domyślnaczcionkaakapitu" style:family="text">
      <style:text-properties fo:font-weight="bold" style:font-weight-asian="bold" fo:color="#000000" fo:letter-spacing="-0.0083in"/>
    </style:style>
    <style:style style:name="T224" style:parent-style-name="Domyślnaczcionkaakapitu" style:family="text">
      <style:text-properties fo:font-weight="bold" style:font-weight-asian="bold" fo:color="#000000" fo:letter-spacing="-0.0083in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 fo:letter-spacing="0.002in"/>
    </style:style>
    <style:style style:name="T227" style:parent-style-name="Domyślnaczcionkaakapitu" style:family="text">
      <style:text-properties fo:color="#000000"/>
    </style:style>
    <style:style style:name="P228" style:parent-style-name="Nagłówek1" style:family="paragraph">
      <style:paragraph-properties fo:margin-right="1.2888in"/>
      <style:text-properties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Textbody" style:family="paragraph">
      <style:paragraph-properties fo:margin-top="0.0041in"/>
      <style:text-properties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justify" fo:line-height="150%" fo:margin-left="0.2673in" fo:text-indent="-0.2534in">
        <style:tab-stops>
          <style:tab-stop style:type="left" style:position="0.2604in"/>
        </style:tab-stops>
      </style:paragraph-properties>
    </style:style>
    <style:style style:name="P233" style:parent-style-name="Standard" style:family="paragraph">
      <style:paragraph-properties fo:text-align="justify" fo:line-height="150%" fo:margin-left="0.2673in" fo:text-indent="-0.2534in">
        <style:tab-stops>
          <style:tab-stop style:type="left" style:position="0.2604in"/>
        </style:tab-stops>
      </style:paragraph-properties>
    </style:style>
    <style:style style:name="P234" style:parent-style-name="Textbody" style:family="paragraph">
      <style:paragraph-properties fo:margin-top="0.0034in"/>
      <style:text-properties fo:font-size="11pt" style:font-size-asian="11pt" style:font-size-complex="11pt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Textbody" style:family="paragraph">
      <style:paragraph-properties fo:margin-top="0.0006in" fo:margin-right="0.2673in"/>
      <style:text-properties fo:font-size="11pt" style:font-size-asian="11pt" style:font-size-complex="11pt"/>
    </style:style>
    <style:style style:name="P238" style:parent-style-name="Textbody" style:family="paragraph">
      <style:paragraph-properties fo:margin-top="0.0006in" fo:margin-right="0.2673in"/>
      <style:text-properties fo:font-size="11pt" style:font-size-asian="11pt" style:font-size-complex="11pt"/>
    </style:style>
    <style:style style:name="P239" style:parent-style-name="Textbody" style:family="paragraph">
      <style:text-properties fo:font-size="11pt" style:font-size-asian="11pt" style:font-size-complex="11pt"/>
    </style:style>
    <style:style style:name="P240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Textbody" style:family="paragraph">
      <style:text-properties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line-height="150%" fo:text-indent="0.0138in">
        <style:tab-stops>
          <style:tab-stop style:type="left" style:position="0.2465in"/>
        </style:tab-stops>
      </style:paragraph-properties>
    </style:style>
    <style:style style:name="P245" style:parent-style-name="Standard" style:family="paragraph">
      <style:paragraph-properties fo:line-height="150%" fo:text-indent="0.0138in">
        <style:tab-stops>
          <style:tab-stop style:type="left" style:position="0.2465in"/>
        </style:tab-stops>
      </style:paragraph-properties>
    </style:style>
    <style:style style:name="P246" style:parent-style-name="Standard" style:family="paragraph">
      <style:paragraph-properties fo:line-height="150%" fo:text-indent="0.0138in">
        <style:tab-stops>
          <style:tab-stop style:type="left" style:position="0.2465in"/>
        </style:tab-stops>
      </style:paragraph-properties>
    </style:style>
    <style:style style:name="P247" style:parent-style-name="Standard" style:family="paragraph">
      <style:paragraph-properties fo:line-height="150%" fo:text-indent="0.0138in">
        <style:tab-stops>
          <style:tab-stop style:type="left" style:position="0.2465in"/>
        </style:tab-stops>
      </style:paragraph-properties>
    </style:style>
  </office:automatic-styles>
  <office:body>
    <office:text text:use-soft-page-breaks="true">
      <text:p text:style-name="P1">Załącznik <text:s/>Nr 1<text:s/></text:p>
      <text:p text:style-name="P4"><text:s/>do Zarządzenia Nr 4<text:s/>/2022/R Dyrektora Szkoły Podstawowej z Oddziałami Przedszkolnymi w Bujakowie</text:p>
      <text:p text:style-name="P5"/>
      <text:p text:style-name="P6"><text:span text:style-name="T7">z dnia 28 stycznia 2022</text:span><text:span text:style-name="T8">r.</text:span></text:p>
      <text:p text:style-name="P9"/>
      <text:p text:style-name="P10"/>
      <text:p text:style-name="P11"/>
      <text:h text:style-name="P12" text:outline-level="1"><text:span text:style-name="T13">REGULAMIN<text:s/></text:span><text:span text:style-name="T14">REKRUTACJI</text:span><text:span text:style-name="T15"><text:s/></text:span><text:span text:style-name="T16">DZIECI</text:span></text:h>
      <text:p text:style-name="P17">DO SZKOŁY<text:s/>PODSTAWOWEJ Z ODDZIAŁAMI PRZEDSZKOLNYMI W BUJAKOWIE NA ROK SZKOLNY 2022/2023</text:p>
      <text:p text:style-name="P18"/>
      <text:p text:style-name="P19"/>
      <text:p text:style-name="P20"><text:bookmark-start text:name="Podstawa_prawna:1"/><text:bookmark-end text:name="Podstawa_prawna:1"/>Podstawa prawna:</text:p>
      <text:p text:style-name="P21"/>
      <text:list text:style-name="WWNum1">
        <text:list-item>
          <text:p text:style-name="P22">Ustawa z dnia 14 grudnia 2016<text:s/><text:span text:style-name="T23">r.<text:s/></text:span>Prawo oświatowe (Dz.U. z 2021r. <text:s/>poz.1082);</text:p>
        </text:list-item>
        <text:list-item>
          <text:p text:style-name="P24">Ustawa z dnia 14 grudnia 2016<text:s/><text:span text:style-name="T25">r.<text:s/></text:span>Przepisy wprowadzające ustawę Prawo oświatowe<text:s/>(Dz.U. z 2017<text:span text:style-name="T26">r.<text:s/></text:span>poz. 60 ze<text:span text:style-name="T27"><text:s/></text:span>zm.);</text:p>
        </text:list-item>
      </text:list>
      <text:list text:style-name="WWNum1" text:continue-numbering="true">
        <text:list-item>
          <text:list>
            <text:list-item>
              <text:p text:style-name="P28">Rozporządzenie Ministra Edukacji Narodowej z dnia 21 sierpnia 2019 r. w sprawie przeprowadzania postępowania rekrutacyjnego oraz postępowania uzupełniającego do publicznych przedszkoli, szkół, placówek i centrów (Dz.U. z 2019 r. poz.1737);</text:p>
            </text:list-item>
          </text:list>
        </text:list-item>
        <text:list-item>
          <text:p text:style-name="P29">Uchwała Nr XXV/203/2017 Rady Gminy z dnia 28 marca 2017<text:span text:style-name="T30">r.<text:s/></text:span>w sprawie kryteriów rekrutacji stosowanych w drugim etapie postępowania rekrutacyjnego do przedszkoli publicznych i oddziałów przedszkolnych w publicznych szkołach podstawowych prowadzonych przez Gminę<text:span text:style-name="T31"><text:s/></text:span>Porąbka;</text:p>
        </text:list-item>
        <text:list-item>
          <text:p text:style-name="P32"><text:span text:style-name="T33">Zarządzenie Nr<text:s/></text:span><text:span text:style-name="T34">25/2022/GZOSiP<text:s/></text:span><text:span text:style-name="T35">Wójta Gminy Porąbka z dnia 25 stycznia 2022r. w sprawie ustalenia terminów postępowania rekrutacyjnego oraz postępowania uzupełniającego na rok szkolny 2022/2023 do publicznych przedszkoli i<text:s/></text:span><text:span text:style-name="T36">oddziałów przedszkolnych w szkołach podstawowych dla których organem prowadzącym jest Gmina Porąbka oraz dla niepublicznych przedszkoli wyłonionych w trybie otwartego konkursu;</text:span></text:p>
        </text:list-item>
      </text:list>
      <text:p text:style-name="P37"/>
      <text:p text:style-name="P38"><text:tab/>Dzieci już uczęszczające do przedszkola nie biorą udziału w rekrutacji. Rodzic zobowiązany jest do złożenia deklaracji kontynuacji wychowania przedszkolnego, w terminie 7 dni poprzedzających termin rozpoczęcia postępowania rekrutacyjnego. Brak złożonej deklaracji oznacza rezygnację z przedszkola, a złożenie jej po terminie ponowny<text:s/>udział dziecka w rekrutacji, czyli złożenie wniosku o przyjęcie do przedszkola wraz z obowiązującymi dokumentami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§ 1</text:p>
      <text:p text:style-name="P54">Postępowanie rekrutacyjne</text:p>
      <text:p text:style-name="P55"/>
      <text:list text:style-name="LFO10" text:continue-numbering="true">
        <text:list-item>
          <text:p text:style-name="P56">Przedszkole prowadzi rekrutację w oparciu o zasadę powszechnej dostępności.</text:p>
        </text:list-item>
        <text:list-item>
          <text:p text:style-name="P57">Do przedszkola<text:s/>przyjmowane są dzieci w wieku od 3-6 lat oraz dzieci, którym odroczono obowiązek szkolny do 9 roku życia.</text:p>
        </text:list-item>
        <text:list-item>
          <text:p text:style-name="P58">W szczególnie uzasadnionych przypadkach dyrektor może przyjąć do przedszkola dziecko, które ukończyło 2,5 roku.</text:p>
        </text:list-item>
        <text:list-item>
          <text:p text:style-name="P59">W pierwszej kolejności do przedszkola<text:s/>przyjmuje się kandydatów zamieszkałych na obszarze Gminy Porąbka.</text:p>
        </text:list-item>
        <text:list-item>
          <text:p text:style-name="P60">W przypadku większej liczby kandydatów spełniających warunek, o którym mowa ust. 4 niż liczba <text:s/>wolnych miejsc w przedszkolu przeprowadza się pierwszy etap rekrutacji w oparciu o następujące<text:s/>kryteria:</text:p>
        </text:list-item>
      </text:list>
      <text:list text:style-name="LFO11" text:continue-numbering="true">
        <text:list-item>
          <text:p text:style-name="P61">wielodzietność rodziny kandydata;</text:p>
        </text:list-item>
        <text:list-item>
          <text:p text:style-name="P62">niepełnosprawność kandydata;</text:p>
        </text:list-item>
        <text:list-item>
          <text:p text:style-name="P63">niepełnosprawność jednego z rodziców kandydata;</text:p>
        </text:list-item>
        <text:list-item>
          <text:p text:style-name="P64">niepełnosprawność obojga rodziców kandydata;</text:p>
        </text:list-item>
        <text:list-item>
          <text:p text:style-name="P65">niepełnosprawność rodzeństwa kandydata;</text:p>
        </text:list-item>
        <text:list-item>
          <text:p text:style-name="P66">samotne wychowywanie kandydata w rodzinie;</text:p>
        </text:list-item>
        <text:list-item>
          <text:p text:style-name="P67">objęcie<text:s/>kandydata pieczą zastępczą.</text:p>
        </text:list-item>
      </text:list>
      <text:list text:style-name="LFO12" text:continue-numbering="true">
        <text:list-item>
          <text:p text:style-name="P68">Kryteria wymienione w ust. 5 mają jednakową<text:span text:style-name="T69"><text:s/></text:span>wartość.</text:p>
        </text:list-item>
        <text:list-item>
          <text:p text:style-name="P70">W przypadku równorzędnych wyników uzyskanych na<text:s/><text:span text:style-name="T71">pierwszym etapie postępowania rekrutacyjnego<text:s/></text:span>lub jeżeli po zakończeniu pierwszego etapu rekrutacji przedszkole dysponuje nadal<text:s/>wolnymi miejscami przeprowadza<text:s/><text:span text:style-name="T72">się drugi etap rekrutacji</text:span>, w którym będą decydowały następujące kryteria określone<text:span text:style-name="T73"><text:s/></text:span><text:span text:style-name="T74"><text:s/>Uchwalą Nr XXV/203/2017 Rady Gminy z dnia <text:s/>28<text:s/></text:span><text:span text:style-name="T75">marca<text:s/></text:span><text:span text:style-name="T76">2017</text:span><text:span text:style-name="T77"><text:s/></text:span><text:span text:style-name="T78">r.:</text:span></text:p>
        </text:list-item>
      </text:list>
      <text:list text:style-name="LFO13" text:continue-numbering="true">
        <text:list-item>
          <text:p text:style-name="P79">dziecko, którego oboje rodzice/opiekunowie prawni lub rodzic/opiekun prawny samotnie wychowujący wykonują pracę na podstawie stosunku pracy lub umowy cywilnoprawnej, uczą się w systemie stacjonarnym, prowadzą gospodarstwo rolne lub działalność gospodarczą<text:s/><text:span text:style-name="T80">- 10 pkt</text:span>;</text:p>
        </text:list-item>
        <text:list-item>
          <text:p text:style-name="P81">dziecko, którego jeden z rodziców/opiekunów prawnych wykonuje pracę na podstawie stosunku pracy lub umowy cywilnoprawnej, uczy się w systemie stacjonarnym, prowadzi gospodarstwo rolne lub działalność gospodarczą -<text:s/><text:span text:style-name="T82">2 pkt</text:span>;</text:p>
        </text:list-item>
        <text:list-item>
          <text:p text:style-name="P83">dziecko, którego rodzeństwo uczęszcza do tego przedszkola -<text:s/><text:span text:style-name="T84">3 pkt</text:span>;</text:p>
        </text:list-item>
        <text:list-item>
          <text:p text:style-name="P85">dziecko, którego rodzeństwo uczęszcza<text:s/>do funkcjonującej w pobliżu szkoły -<text:s/><text:span text:style-name="T86">3 pkt</text:span>;</text:p>
        </text:list-item>
        <text:list-item>
          <text:p text:style-name="P87">dziecko zamieszkałe we wsi, w której ubiega się o przyjęcie do przedszkola -<text:s/><text:span text:style-name="T88">2</text:span><text:span text:style-name="T89"><text:s/></text:span><text:span text:style-name="T90">pkt</text:span>;</text:p>
        </text:list-item>
        <text:list-item>
          <text:p text:style-name="P91"><text:span text:style-name="T92">dochód na osobę w rodzinie</text:span><text:span text:style-name="T93"><text:s/></text:span><text:span text:style-name="T94">dziecka:</text:span></text:p>
        </text:list-item>
      </text:list>
      <text:list text:style-name="LFO14" text:continue-numbering="true">
        <text:list-item>
          <text:p text:style-name="P95">w przypadku dochodu w wysokości mniejszej lub równej 100% kwoty, o której mowa <text:s/>w art.5<text:s/>ust.1 ustawy z dnia 28 listopada 2003 r. o świadczeniach rodzinnych (tj. Dz.U. z 2020r. poz. 111) -<text:s/><text:span text:style-name="T96">1 pkt</text:span>, jeżeli<text:s/><text:span text:style-name="T97">kandydaci do przyjęcia do przedszkola mają tą samą liczbę punktów<text:s/></text:span><text:soft-page-break/><text:span text:style-name="T98">kolejność na liście kandydatów ustala się według rzeczywistego dochodu na cz</text:span><text:span text:style-name="T99">łonka rodziny kandydata (od dochodu najniższego do najwyższego);</text:span></text:p>
        </text:list-item>
        <text:list-item>
          <text:p text:style-name="P100">w przypadku dochodu w wysokości przekraczającej 100% kwoty, o której mowa w art. 5 ust.1 ustawy z dnia 28 listopada 2003r. o świadczeniach rodzinnych (tj. Dz.U. z 2020r. poz. 111), liczbę punktów oblicza się dzieląc tę kwotę przez dochód na osobę w rodzinie dziecka;</text:p>
        </text:list-item>
        <text:list-item>
          <text:p text:style-name="P101">kwoty przeliczeniowe uwzględnia się z dokładnością do trzech miejsc po przecinku.</text:p>
        </text:list-item>
      </text:list>
      <text:h text:style-name="P102" text:outline-level="1"><text:bookmark-start text:name="§_2"/><text:bookmark-end text:name="§_2"/>§ 2</text:h>
      <text:p text:style-name="P103">WNIOSEK O PRZYJĘCIE DO PRZEDSZKOLA</text:p>
      <text:p text:style-name="P104"/>
      <text:list text:style-name="LFO15" text:continue-numbering="true">
        <text:list-item>
          <text:p text:style-name="P105">Podstawą przyjęcia dziecka do przedszkola jest wniosek o<text:s/>przyjęcie dziecka, który może być pobrany drogą elektroniczną ze strony internetowej Szkoły Podstawowej z Oddziałami Przedszkolnymi w Bujakowie lub bezpośrednio w przedszkolu.</text:p>
        </text:list-item>
        <text:list-item>
          <text:p text:style-name="P106">Wypełniony wniosek wraz z wymaganymi dokumentami należy złożyć w przedszkolu w okresie<text:s/><text:span text:style-name="T107">od 14 lutego 202</text:span><text:span text:style-name="T108">2r. do 25 lutego 2022r. w godz.7-15</text:span></text:p>
        </text:list-item>
        <text:list-item>
          <text:p text:style-name="P109">Wniosek o przyjęcie do przedszkola może być złożony nie więcej niż do trzech wybranych przedszkoli.</text:p>
        </text:list-item>
        <text:list-item>
          <text:p text:style-name="P110">Wnioski o przyjęcie do przedszkola wypełnione nieprawidłowo lub niekompletnie (mylny PESEL, <text:s/>brak podpisu, daty itp.) z powodu niespełnienia formalnych kryteriów nie będą rozpatrywane.</text:p>
        </text:list-item>
        <text:list-item>
          <text:p text:style-name="P111">Do wniosku dołącza się dokumenty potwierdzające spełnianie kryteriów zawartych w pierwszym etapie rekrutacji, o których mowa w § 1 ust 5, a mianowicie:</text:p>
        </text:list-item>
      </text:list>
      <text:list text:style-name="LFO16" text:continue-numbering="true">
        <text:list-item>
          <text:p text:style-name="P112">oświadczenie rodziców o wielodzietności rodziny (troje i więcej dzieci);</text:p>
        </text:list-item>
        <text:list-item>
          <text:p text:style-name="P113">poświadczona przez rodzica za zgodność z oryginałem kopia orzeczenia o potrzebie kształcenia specjalnego dziecka, orzeczenia o niepełnosprawności lub stopniu niepełnosprawności lub orzeczenie<text:s/>równoważne w rozumieniu przepisów;</text:p>
        </text:list-item>
        <text:list-item>
          <text:p text:style-name="P114">poświadczona przez rodzica za zgodność z oryginałem kopia orzeczenia o niepełnosprawności lub stopniu niepełnosprawności jednego z rodziców/obojga rodziców kandydata;</text:p>
        </text:list-item>
        <text:list-item>
          <text:p text:style-name="P115">poświadczona przez rodzica za zgodność z oryginałem kopia orzeczenia o niepełnosprawności lub stopniu niepełnosprawności rodzeństwa dziecka;</text:p>
        </text:list-item>
        <text:list-item>
          <text:p text:style-name="P116">poświadczona przez rodzica za zgodność z oryginałem kopia prawomocnego wyroku sądu rodzinnego orzekającego rozwód lub separację rodziców dziecka <text:s/>lub akt zgonu jednego<text:s/>z rodziców oraz oświadczenie o samotnym wychowaniu dziecka, oraz niewychowywaniu żadnego dziecka wspólnie z jego rodzicem;</text:p>
        </text:list-item>
        <text:list-item>
          <text:p text:style-name="P117">poświadczona przez rodzica za zgodność z oryginałem kopia dokumentu poświadczającego objęcie dziecka pieczą zastępczą.</text:p>
        </text:list-item>
      </text:list>
      <text:list text:style-name="WWNum3">
        <text:list-item text:start-value="2">
          <text:p text:style-name="P118">Do wniosku dołącza się dokumenty potwierdzające spełnianie kryteriów w<text:s/><text:span text:style-name="T119">drugim etapie rekrutacji</text:span>, o których mowa w §1 ust.7, a<text:span text:style-name="T120"><text:s/></text:span>mianowicie:</text:p>
        </text:list-item>
      </text:list>
      <text:list text:style-name="LFO18" text:continue-numbering="true">
        <text:list-item>
          <text:p text:style-name="P121">zaświadczenie o zatrudnieniu rodziców/opiekunów prawnych z zakładu pracy/ zaświadczenie ze szkoły lub uczelni zawierające informację<text:s/>o stacjonarnym systemie nauki,<text:s/><text:span text:style-name="T122">wystawione nie wcześniej niż 30 dni przed datą rozpoczęcia postępowania rekrutacyjnego (zaświadczenie zachowuje ważność na cały okres postępowania rekrutacyjnego</text:span>);</text:p>
        </text:list-item>
        <text:list-item>
          <text:p text:style-name="P123">zaświadczenie o zatrudnienia jednego z rodziców/ opiekunów<text:s/>prawnych z zakładu pracy/zaświadczenie ze szkoły lub uczelni zawierające informację o stacjonarnym systemie nauki,<text:s/><text:span text:style-name="T124">wystawione nie wcześniej niż 30 dni przed datą rozpoczęcia postępowania rekrutacyjnego (zaświadczenie zachowuje ważność na cały okres postępo</text:span><text:span text:style-name="T125">wania rekrutacyjnego</text:span>);</text:p>
        </text:list-item>
        <text:list-item>
          <text:p text:style-name="P126">oświadczenie rodziców/ opiekunów prawnych o uczęszczaniu rodzeństwa kandydata do przedszkola do którego składany jest wniosek;<text:s/></text:p>
        </text:list-item>
        <text:list-item>
          <text:p text:style-name="P127">oświadczenie rodziców/ opiekunów prawnych o uczęszczaniu rodzeństwa kandydata do funkcjonującej w pobliżu<text:s/>szkoły;</text:p>
        </text:list-item>
        <text:list-item>
          <text:p text:style-name="P128">oświadczenie rodziców/ opiekunów prawnych o zamieszkaniu <text:s/>dziecka we wsi, <text:s/>w której ubiega się o przyjęcie do przedszkola;</text:p>
        </text:list-item>
        <text:list-item>
          <text:p text:style-name="P129">oświadczenie rodziców/ opiekunów prawnych o dochodach;</text:p>
        </text:list-item>
        <text:list-item>
          <text:p text:style-name="P130">Przewodniczący Komisji Rekrutacyjnej może żądać dokumentów<text:s/>potwierdzających okoliczności zawarte w oświadczeniach, których mowa w §2 ust. 4-5 w terminie wyznaczonym przez przewodniczącego lub może zwrócić się do Wójta Gminy Porąbka o potwierdzenie tych okoliczności.</text:p>
        </text:list-item>
      </text:list>
      <text:p text:style-name="Standard"/>
      <text:p text:style-name="P131"><text:bookmark-start text:name="§_3"/><text:bookmark-end text:name="§_3"/>§ 3</text:p>
      <text:p text:style-name="P132">KOMISJA REKRUTACYJNA</text:p>
      <text:p text:style-name="P133"/>
      <text:list text:style-name="LFO19" text:continue-numbering="true">
        <text:list-item>
          <text:p text:style-name="P134">Dyrektor przedszkola<text:s/>powołuje komisję rekrutacyjną i wyznacza przewodniczącego tej komisji.</text:p>
        </text:list-item>
        <text:list-item>
          <text:p text:style-name="P135">Do zadań komisji rekrutacyjnej należy:</text:p>
        </text:list-item>
      </text:list>
      <text:list text:style-name="LFO20" text:continue-numbering="true">
        <text:list-item>
          <text:p text:style-name="P136">ustalenie wyników postępowania rekrutacyjnego i podanie do publicznej wiadomości listy dzieci zakwalifikowanych i niezakwalifikowanych do przyjęcia do przedszkola;</text:p>
        </text:list-item>
        <text:list-item>
          <text:p text:style-name="P137">ustalenie i podanie do publicznej wiadomości listy dzieci przyjętych i nieprzyjętych;</text:p>
        </text:list-item>
        <text:list-item>
          <text:p text:style-name="P138">sporządzenie protokołu postępowania rekrutacyjnego.</text:p>
        </text:list-item>
      </text:list>
      <text:list text:style-name="WWNum4">
        <text:list-item text:start-value="3">
          <text:p text:style-name="P139">Osoby wchodzące w skład komisji rekrutacyjnej są zobowiązane do nieujawniania informacji o przebiegu<text:s/>posiedzenia komisji i podjętych rozstrzygnięciach, które mogą naruszać dobra osobiste kandydata lub jego<text:s/><text:span text:style-name="T140">rodziców,<text:s/></text:span>a także nauczycieli i innych pracowników<text:span text:style-name="T141"><text:s/></text:span>przedszkola.</text:p>
        </text:list-item>
      </text:list>
      <text:p text:style-name="P142"/>
      <text:p text:style-name="P143"><text:bookmark-start text:name="§_4"/><text:bookmark-end text:name="§_4"/>§ 4</text:p>
      <text:p text:style-name="P144">TRYB ODWOŁAWCZY</text:p>
      <text:p text:style-name="P145"/>
      <text:list text:style-name="LFO22" text:continue-numbering="true">
        <text:list-item>
          <text:p text:style-name="P146">Na podstawie art. 158 ust. 6 – 9 Ustawy z dnia 14 grudnia 2016r.<text:s/>Prawo oświatowe (Dz.U. z 2021r. poz. 1082) uwzględnia się następujące terminy postępowania odwoławczego:</text:p>
        </text:list-item>
      </text:list>
      <text:list text:style-name="LFO23" text:continue-numbering="true">
        <text:list-item>
          <text:p text:style-name="P147">w terminie 7 dni od podania do publicznej wiadomości listy dzieci przyjętych i nieprzyjętych do przedszkola, rodzic może złożyć wniosek do komisji<text:s/>rekrutacyjnej o uzasadnienie odmowy przyjęcia dziecka do przedszkola;</text:p>
        </text:list-item>
        <text:list-item>
          <text:p text:style-name="P148">w terminie 5 dniu od daty złożenia wniosku przez rodzica komisja rekrutacyjna uzasadnia odmowę przyjęcia dziecka do przedszkola;</text:p>
        </text:list-item>
        <text:list-item>
          <text:p text:style-name="P149">w terminie 7 dniu od otrzymania uzasadnienia rodzic ma prawo wnieść do dyrektora przedszkola odwołania od decyzji komisji rekrutacyjnej;</text:p>
        </text:list-item>
        <text:list-item>
          <text:p text:style-name="P150">w terminie 7 dni od dnia złożenia odwołania. dyrektor rozpatruje złożone odwołanie i przesyła zainteresowanym rodzicom pisemną odpowiedź z uzasadnieniem;</text:p>
        </text:list-item>
        <text:list-item>
          <text:p text:style-name="P151">na rozstrzygnięcie dyrektora przedszkola służy skarga do sądu administracyjnego.</text:p>
        </text:list-item>
      </text:list>
      <text:p text:style-name="P152"/>
      <text:p text:style-name="P153"><text:bookmark-start text:name="§_5"/><text:bookmark-end text:name="§_5"/>§ 5</text:p>
      <text:p text:style-name="P154">TERMINY REKRUTACJI</text:p>
      <text:p text:style-name="P155"/>
      <text:list text:style-name="LFO24" text:continue-numbering="true">
        <text:list-item>
          <text:p text:style-name="P156"><text:span text:style-name="T157">W postępowaniu rekrutacyjnym na rok szkolny 2022/2023 nabór prowadzi się na</text:span><text:span text:style-name="T158"><text:s/></text:span><text:span text:style-name="T159">podstawie Zarządzenia Nr 25/2022/GZOSiP Wójta Gminy Porąbka z dnia 25 stycznia 2022r. zgodnie z </text:span><text:span text:style-name="T160">poniższym harmonogramem:</text:span></text:p>
        </text:list-item>
      </text:list>
      <text:list text:style-name="LFO25" text:continue-numbering="true">
        <text:list-item>
          <text:p text:style-name="P161"><text:span text:style-name="T162">od 14 lutego 2022r. do 25 lutego 2022r.</text:span><text:span text:style-name="T163"><text:s/></text:span><text:span text:style-name="T164">w godz. 7- 15</text:span><text:span text:style-name="T165"><text:s/></text:span><text:span text:style-name="T166">– wydawanie i przyjmowanie wniosków wraz z dokumentami potwierdzającymi spełnianie przez dziecko warunków i kryteriów <text:s/>branych <text:s/>pod <text:s/>uwagę <text:s/>w <text:s/>postępowaniu <text:s/>rekrutacyjnym<text:s/></text:span><text:span text:style-name="T167">o przyjęcie do przedszkola;</text:span></text:p>
        </text:list-item>
        <text:list-item>
          <text:p text:style-name="P168"><text:span text:style-name="T169">8 marca 2022 r.</text:span><text:span text:style-name="T170"><text:s/></text:span><text:span text:style-name="T171">do godz. 7</text:span><text:span text:style-name="T172"><text:s/>- podanie do publicznej wiadomości poprzez wywieszenie na tablicy ogłoszeń w przedszkolu przez komisję rekrutacyjną listy kandydatów zakwalifikowanych i niezakwalifikowanych do przyjęcia do przedszk</text:span><text:span text:style-name="T173">ola;</text:span></text:p>
        </text:list-item>
        <text:list-item>
          <text:p text:style-name="P174"><text:span text:style-name="T175">od 8 marca 2022r. do 11 marca 2022r.</text:span><text:span text:style-name="T176"><text:s/></text:span><text:span text:style-name="T177">w godz.7- 15</text:span><text:span text:style-name="T178"><text:s/></text:span><text:span text:style-name="T179">– potwierdzenie przez rodziców/opiekunów prawnych dziecka zakwalifikowanego woli przyjęcia wyrażonej we wniosku, w formie pisemnego oświadczenia;</text:span></text:p>
        </text:list-item>
        <text:list-item>
          <text:p text:style-name="P180"><text:span text:style-name="T181">18 marca 2022r.</text:span><text:span text:style-name="T182"><text:s/></text:span><text:span text:style-name="T183">do godz. 15</text:span><text:span text:style-name="T184"><text:s/></text:span><text:span text:style-name="T185"><text:s/>- podanie do pub</text:span><text:span text:style-name="T186">licznej wiadomości poprzez wywieszenie na tablicy ogłoszeń w przedszkolu przez komisję rekrutacyjną listy kandydatów przyjętych i nieprzyjętych do przedszkola.</text:span></text:p>
        </text:list-item>
      </text:list>
      <text:list text:style-name="LFO26" text:continue-numbering="true">
        <text:list-item>
          <text:p text:style-name="P187">Jeżeli po zakończeniu postępowania rekrutacyjnego przedszkole nadal dysponuje wolnymi miejscami<text:s/>przeprowadza się postępowanie uzupełniające zgodnie z poniższym harmonogramem:</text:p>
        </text:list-item>
      </text:list>
      <text:list text:style-name="LFO27" text:continue-numbering="true">
        <text:list-item>
          <text:p text:style-name="P188"><text:span text:style-name="T189">od 30 maja 2022r. do 3 czerwca 2022r.</text:span><text:span text:style-name="T190"><text:s/>w godz. 7- 15</text:span><text:span text:style-name="T191"><text:s/></text:span><text:span text:style-name="T192">- wydawanie i przyjmowanie wniosków wraz z dokumentami potwierdzającymi spełnianie przez dziecko warunków i <text:s/>kryteriów</text:span><text:span text:style-name="T193"><text:s text:c="2"/>branych <text:s/>pod <text:s/>uwagę <text:s/>w postępowaniu <text:s/>rekrutacyjnym <text:s/>o przyjęcie do przedszkola.</text:span></text:p>
        </text:list-item>
      </text:list>
      <text:p text:style-name="P194"><text:span text:style-name="T195">Rodzice chcący uczestniczyć w postępowaniu uzupełniającym, którego dziecko znajduje się na <text:s/>liście kandydatów nieprzyjętych, składa wniosek oraz podpisuje oświadczenia<text:s/></text:span><text:span text:style-name="T196">o podtrzymaniu w całości dokumentów potwierdzających spełnianie przez dziecko warunków i kryteriów branych pod uwagę w postępowaniu rekrutacyjnym o przyjęcie do przedszkola złożonych w dniach od<text:s/></text:span>15 lutego 2021r. do 26 lutego 2021r.<text:s/><text:span text:style-name="T197">W przypadku, kiedy w dok</text:span><text:span text:style-name="T198">umentach tych nastąpiły zmiany, należy złożyć je ponownie.</text:span></text:p>
      <text:list text:style-name="LFO27" text:continue-numbering="true">
        <text:list-item>
          <text:p text:style-name="P199"><text:span text:style-name="T200">8 czerwca 2022</text:span><text:span text:style-name="T201">r.<text:s/></text:span><text:span text:style-name="T202">do godz. 7</text:span><text:span text:style-name="T203">- podanie do publicznej wiadomości poprzez wywieszenie na tablicy ogłoszeń w przedszkolu przez komisję rekrutacyjną listy kandydatów zakwalifikowanych i niezakwalifik</text:span><text:span text:style-name="T204">owanych do przyjęcia do</text:span><text:span text:style-name="T205"><text:s/></text:span><text:span text:style-name="T206">przedszkola;</text:span></text:p>
        </text:list-item>
        <text:list-item>
          <text:p text:style-name="P207"><text:span text:style-name="T208">od 8 czerwca 2022</text:span><text:span text:style-name="T209">r.<text:s/></text:span><text:span text:style-name="T210">do 13 czerwca 2022</text:span><text:span text:style-name="T211">r.</text:span><text:span text:style-name="T212"><text:s/>w godz. 7 - 15</text:span><text:span text:style-name="T213"><text:s/></text:span><text:span text:style-name="T214">– potwierdzenie przez rodziców dziecka zakwalifikowanego woli przyjęcia wyrażonej we wniosku,<text:s/></text:span><text:span text:style-name="T215">w formie pisemnego</text:span><text:span text:style-name="T216"><text:s/></text:span><text:span text:style-name="T217">oświadczenia</text:span><text:span text:style-name="T218">;</text:span></text:p>
        </text:list-item>
        <text:list-item>
          <text:p text:style-name="P219"><text:span text:style-name="T220">15 czerwca</text:span><text:span text:style-name="T221"><text:s/>2022</text:span><text:span text:style-name="T222">r.</text:span><text:span text:style-name="T223"><text:s/>do godz. 15</text:span><text:span text:style-name="T224"><text:s/></text:span><text:span text:style-name="T225">- podanie do publicznej wiadomości poprzez wywieszenie na tablicy ogłoszeń w przedszkolu przez komisję rekrutacyjną listy kandydatów przyjętych i nieprzyjętych do</text:span><text:span text:style-name="T226"><text:s/></text:span><text:span text:style-name="T227">przedszkola.</text:span></text:p>
        </text:list-item>
      </text:list>
      <text:h text:style-name="P228" text:outline-level="1"/>
      <text:p text:style-name="Textbody"/>
      <text:p text:style-name="P229"><text:bookmark-start text:name="§_6"/><text:bookmark-end text:name="§_6"/><text:soft-page-break/>§ 6</text:p>
      <text:p text:style-name="P230">PRZECHOWYWANIE DANYCH OSOBOWYCH</text:p>
      <text:p text:style-name="P231"/>
      <text:list text:style-name="LFO28" text:continue-numbering="true">
        <text:list-item>
          <text:p text:style-name="P232">Dane osobowe kandydatów zgromadzone w<text:s/>celach postępowania rekrutacyjnego oraz dokumentacja postępowania rekrutacyjnego są przechowywane nie dłużej niż do końca okresu, w którym dziecko korzysta z wychowania przedszkolnego w Szkole Podstawowej z oddziałami Przedszkolnymi w Bujakowie.</text:p>
        </text:list-item>
        <text:list-item>
          <text:p text:style-name="P233">Dane osobowe kandydatów nieprzyjętych zgromadzone w celach postępowania rekrutacyjnego są przechowywane w przedszkolu przez okres roku, chyba że na rozstrzygnięcie dyrektora przedszkola została wniesiona skarga do sądu administracyjnego i postępowanie nie zostało zakończone prawomocnym wyrokiem.</text:p>
        </text:list-item>
      </text:list>
      <text:p text:style-name="P234"/>
      <text:p text:style-name="P235"><text:bookmark-start text:name="§_7"/><text:bookmark-end text:name="§_7"/>§ 7</text:p>
      <text:p text:style-name="P236">PRZYJĘCIE DZIECKA DO PRZEDSZKOLA W TRAKCIE ROKU SZKOLNEGO</text:p>
      <text:p text:style-name="P237"/>
      <text:p text:style-name="P238">O przyjęciu dziecka na wolne miejsca w ciągu roku szkolnego decyduje dyrektor przedszkola.</text:p>
      <text:p text:style-name="P239"/>
      <text:p text:style-name="P240"/>
      <text:p text:style-name="P241"><text:bookmark-start text:name="§_8"/><text:bookmark-end text:name="§_8"/>§ 8</text:p>
      <text:p text:style-name="P242">WYKAZ DOKUMENTACJI REKRUTACYJNEJ</text:p>
      <text:p text:style-name="P243"/>
      <text:list text:style-name="LFO29" text:continue-numbering="true">
        <text:list-item>
          <text:p text:style-name="P244">Protokoły z posiedzenia<text:s/>komisji rekrutacyjnej.</text:p>
        </text:list-item>
        <text:list-item>
          <text:p text:style-name="P245">Lista kandydatów zakwalifikowanych i niezakwalifikowanych do przyjęcia do przedszkola.</text:p>
        </text:list-item>
        <text:list-item>
          <text:p text:style-name="P246">Lista kandydatów przyjętych i nieprzyjętych do przedszkola.</text:p>
        </text:list-item>
        <text:list-item>
          <text:p text:style-name="P247">Wniosek o przyjęcie dziecka do przedszkola z wymaganymi dokumentam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1.25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4319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291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text-scale="67%" fo:language="pl" fo:country="PL" style:language-asian="pl" style:country-asian="PL" style:language-complex="pl" style:country-complex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3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letter-spacing="-0.0291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1">
        <style:list-level-properties/>
      </text:list-level-style-number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style:num-suffix="." style:num-format="1" text:start-value="3">
        <style:list-level-properties/>
      </text:list-level-style-number>
      <text:list-level-style-number text:level="2" text:style-name="WW_CharLFO5LVL2" style:num-suffix=")" style:num-format="1">
        <style:list-level-properties/>
      </text:list-level-style-number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2" style:family="text">
      <style:text-properties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style:num-suffix="." style:num-format="1" text:start-value="2">
        <style:list-level-properties/>
      </text:list-level-style-number>
      <text:list-level-style-number text:level="2" text:style-name="WW_CharLFO6LVL2" style:num-suffix=")" style:num-format="1">
        <style:list-level-properties/>
      </text:list-level-style-number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text:style-name="WW_CharLFO7LVL3" style:num-suffix=")" style:num-format="a" style:num-letter-sync="true" text:display-levels="3">
        <style:list-level-properties/>
      </text:list-level-style-number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style:text-scale="67%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8LVL1" text:bullet-char="•">
        <style:list-level-properties/>
      </text:list-level-style-bullet>
      <text:list-level-style-bullet text:level="2" text:style-name="WW_CharLFO8LVL2" text:bullet-char="•">
        <style:list-level-properties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 text:start-value="6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 text:start-value="6">
        <style:list-level-properties/>
      </text:list-level-style-number>
    </text:list-style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</text:list-style>
    <text:list-style style:name="LFO2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951in" fo:margin-bottom="0.1944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01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Byrdziak</meta:initial-creator>
    <dc:creator>Anna Mleczko</dc:creator>
    <meta:creation-date>2022-01-27T12:26:00Z</meta:creation-date>
    <dc:date>2022-01-28T10:10:00Z</dc:date>
    <meta:print-date>2021-01-27T14:52:00Z</meta:print-date>
    <meta:template xlink:href="Normal" xlink:type="simple"/>
    <meta:editing-cycles>7</meta:editing-cycles>
    <meta:editing-duration>PT2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912" meta:character-count="13361" meta:row-count="95" meta:non-whitespace-character-count="11475"/>
  </office:meta>
</office:document-meta>
</file>