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list-style-name="LFO2" style:family="paragraph">
      <style:paragraph-properties fo:text-align="justify"/>
      <style:text-properties style:font-name="Arial"/>
    </style:style>
    <style:style style:name="P14" style:parent-style-name="Standard" style:list-style-name="LFO2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</office:automatic-styles>
  <office:body>
    <office:text text:use-soft-page-breaks="true">
      <text:p text:style-name="P1">INFORMACJA</text:p>
      <text:p text:style-name="P2"/>
      <text:p text:style-name="P3">Wójt Gminy Porąbka informuje, że:</text:p>
      <text:list text:style-name="LFO1" text:continue-numbering="true">
        <text:list-item>
          <text:p text:style-name="P4">w miesiącu lipcu 2022r. dyżur wakacyjny pełnią: Publiczne Przedszkole w Kobiernicach oraz oddział przedszkolny w Szkole Podstawowej w<text:s/>Bujakowie,</text:p>
        </text:list-item>
        <text:list-item>
          <text:p text:style-name="P5">w miesiącu sierpniu 2019r. dyżur wakacyjny pełnią: Publiczne Przedszkole Nr 1 w Czańcu oraz Publiczne Przedszkole Nr 2 w Czańcu.</text:p>
        </text:list-item>
      </text:list>
      <text:p text:style-name="P6"/>
      <text:p text:style-name="P7"><text:span text:style-name="T8">Na dyżur wakacyjny mogą zostać przyjęte dzieci, które w roku szkolnym 2021/2022 uczęszczają do przedszkoli na teren</text:span><text:span text:style-name="T9">ie Gminy Porąbka,<text:s/></text:span><text:span text:style-name="T10">a których oboje rodziców pracuje w czasie trwania dyżuru.</text:span></text:p>
      <text:p text:style-name="P11"/>
      <text:p text:style-name="P12">W celu przyjęcia dziecka na dyżur wakacyjny należy złożyć kartę zgłoszenia w tym przedszkolu, w którym rodzic chce, żeby jego dziecko uczęszczało na dyżur w następujących terminach:</text:p>
      <text:list text:style-name="LFO2" text:continue-numbering="true">
        <text:list-item>
          <text:p text:style-name="P13">od dnia 23 maja 2022r. do 27 maja 2022r.r., jeżeli dziecko uczęszczało do przedszkola, gdzie prowadzony jest dyżur wakacyjny,</text:p>
        </text:list-item>
        <text:list-item>
          <text:p text:style-name="P14">od dnia 30 maja 2022r. do 3 czerwca 2022r., jeżeli dziecko uczęszczało do innego przedszkola.</text:p>
        </text:list-item>
      </text:list>
      <text:p text:style-name="P15"/>
      <text:p text:style-name="P16">Rodzice przed złożeniem karty zgłoszenia zobowiązani są do szczegółowego zapoznania się z Regulaminem dyżuru wakacyjnego w oddziałach przedszkolnych w Szkole Podstawowej z Oddziałami Przedszkolnymi w Bujakowie, który będzie obowiązywać w okresie dyżuru wakacyjnego oraz z procedurą zapewnienia bezpieczeństwa oraz organizacji i funkcjonowania oddziałów przedszkolnych</text:p>
      <text:p text:style-name="P17"/>
      <text:p text:style-name="P18"/>
      <text:p text:style-name="P19">Szczegółowych informacji udzielają sekretariaty przedszkoli i szkoły:</text:p>
      <text:p text:style-name="P20">Publiczne Przedszkole Nr 1 w Czańcu – tel. /33/ 8109-509</text:p>
      <text:p text:style-name="P21">Publiczne Przedszkole Nr 2 w Czańcu – tel. /33/<text:s/>8109-128</text:p>
      <text:p text:style-name="P22">Publiczne Przedszkole w Kobiernicach – tel. /33/ 8108-698</text:p>
      <text:p text:style-name="P23">Szkoła Podstawowa z Oddziałami Przedszkolnymi w Bujakowie: /33/ 8108-000</text:p>
      <text:p text:style-name="P24"/>
      <text:p text:style-name="P25"/>
      <text:p text:style-name="P26"><text:tab/><text:tab/><text:tab/><text:tab/><text:tab/><text:tab/><text:tab/><text:tab/><text:tab/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291in" fo:margin-bottom="0.7875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</meta:initial-creator>
    <dc:creator>Anna Mleczko</dc:creator>
    <meta:creation-date>2018-05-21T11:49:00Z</meta:creation-date>
    <dc:date>2022-05-17T07:20:00Z</dc:date>
    <meta:print-date>2019-05-23T11:52:00Z</meta:print-date>
    <meta:template xlink:href="Normal" xlink:type="simple"/>
    <meta:editing-cycles>1</meta:editing-cycles>
    <meta:editing-duration>PT8880S</meta:editing-duration>
    <meta:document-statistic meta:page-count="1" meta:paragraph-count="3" meta:word-count="231" meta:character-count="1619" meta:row-count="11" meta:non-whitespace-character-count="1391"/>
  </office:meta>
</office:document-meta>
</file>