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SimSun, 宋体" style:font-name-complex="Mangal" style:language-asian="hi" style:country-asian="IN" style:language-complex="hi" style:country-complex="IN"/>
    </style:style>
    <style:style style:name="P2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5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7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8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0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1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2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T16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T17" style:parent-style-name="Odwołanieprzypisudolnego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P18" style:parent-style-name="Footnote" style:family="paragraph">
      <style:paragraph-properties fo:text-align="justify"/>
    </style:style>
    <style:style style:name="T19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T20" style:parent-style-name="Domyślnaczcionkaakapitu" style:family="text">
      <style:text-properties style:font-name-asian="SimSun, 宋体" style:font-name-complex="Mangal" fo:font-weight="bold" style:font-weight-asian="bold" style:font-weight-complex="bold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1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P2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7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8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2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0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1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6" style:parent-style-name="Default" style:family="paragraph">
      <style:text-properties style:font-name="Times New Roman" style:font-name-complex="Times New Roman"/>
    </style:style>
    <style:style style:name="P37" style:parent-style-name="Default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8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0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1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</office:automatic-styles>
  <office:body>
    <office:text text:use-soft-page-breaks="true">
      <text:p text:style-name="P1">……………………………………………….....</text:p>
      <text:p text:style-name="P2"><text:s text:c="23"/>Imię i nazwisko rodzica</text:p>
      <text:p text:style-name="P3"/>
      <text:p text:style-name="P4">……………………………………………….…</text:p>
      <text:p text:style-name="P5"><text:s text:c="13"/>Numer i seria dokumentu tożsamości</text:p>
      <text:p text:style-name="P6"/>
      <text:p text:style-name="P7"/>
      <text:p text:style-name="P8"/>
      <text:p text:style-name="P9"/>
      <text:p text:style-name="P10">Oświadczenie</text:p>
      <text:p text:style-name="P11">o uczęszczaniu rodzeństwa<text:s/>kandydata do tego samego przedszkola</text:p>
      <text:p text:style-name="P12">w roku szkolnym 2022/2023</text:p>
      <text:p text:style-name="P13"/>
      <text:p text:style-name="P14"/>
      <text:p text:style-name="P15"/>
      <text:p text:style-name="Standard"><text:span text:style-name="T16">Świadomy/a odpowiedzialności karnej za złożenie fałszywego oświadczenia</text:span><text:span text:style-name="T17"><text:note text:note-class="footnote" text:id="_ftn0"><text:note-citation>1</text:note-citation><text:note-body><text:p text:style-name="P18"><text:s/>Zgodnie z art. 150 ust. 6 ustawy Prawo oświatowe, <text:s/>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<text:span text:style-name="T19">, oświadczam, że rodzeństwo kandydata,<text:s/></text:span><text:span text:style-name="T20">aktualnie</text:span><text:span text:style-name="T21"><text:s/>uczęszcza do tego przedszkola.</text:span></text:p>
      <text:p text:style-name="P22"/>
      <text:p text:style-name="P23"/>
      <text:p text:style-name="P24"/>
      <text:p text:style-name="P25"/>
      <text:p text:style-name="P26"/>
      <text:p text:style-name="P27">…………………………………………… <text:s text:c="38"/></text:p>
      <text:p text:style-name="P28">Imię i<text:s/>nazwisko brata/siostry <text:s/>kandydata <text:s text:c="78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……………………… <text:s text:c="47"/>……………………………...……………..</text:p>
      <text:p text:style-name="P37"><text:s text:c="14"/>(data)<text:s/><text:s text:c="77"/>(czytelny podpis osoby składającej oświadczenie)</text:p>
      <text:p text:style-name="Standard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komentarza1" style:display-name="Tekst komentarza1" style:family="paragraph" style:parent-style-name="Standard">
      <style:text-properties style:font-name="Calibri" style:font-name-asian="Calibri" style:font-name-complex="Calibri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Footnoteuser" style:display-name="Footnote (user)" style:family="paragraph" style:parent-style-name="Standard">
      <style:paragraph-properties fo:widows="0" fo:orphans="0" text:number-lines="false" fo:margin-left="0.1965in" fo:text-indent="-0.1965in">
        <style:tab-stops/>
      </style:paragraph-properties>
      <style:text-properties style:font-name-asian="SimSun, 宋体" style:font-name-complex="Mangal" fo:font-size="10pt" style:font-size-asian="10pt" style:font-size-complex="10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 fo:font-size="10pt" style:font-size-asian="10pt" style:font-size-complex="10pt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-asian="TimesNewRomanPSMT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fo:font-size="8pt" style:font-size-asian="8pt" style:font-size-complex="8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weight-complex="bold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Times New Roman" style:font-name-complex="Times New Roman" fo:font-size="11pt" style:font-size-asian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Domyślnaczcionkaakapitu1" style:display-name="Domyślna czcionka akapitu1" style:family="text"/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style:text-line-through-type="none" fo:color="#03337B" style:text-underline-type="none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niosek</dc:title>
    <dc:subject>Rekrutacja do przedszkoli</dc:subject>
    <meta:initial-creator>Liliana Zientecka</meta:initial-creator>
    <dc:creator>Anna Mleczko</dc:creator>
    <meta:creation-date>2023-01-31T07:28:00Z</meta:creation-date>
    <dc:date>2023-01-31T07:28:00Z</dc:date>
    <meta:print-date>2021-01-28T1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827" meta:row-count="5" meta:non-whitespace-character-count="710"/>
  </office:meta>
</office:document-meta>
</file>