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 text:start-value="6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 text:start-value="6">
        <style:list-level-properties/>
      </text:list-level-style-number>
    </text:list-style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</text:list-style>
    <text:list-style style:name="LFO2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8" style:parent-style-name="Nagłówek1" style:family="paragraph">
      <style:paragraph-properties fo:text-align="start" fo:margin-left="1.975in">
        <style:tab-stops/>
      </style:paragraph-properties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letter-spacing="-0.002in" fo:font-size="11pt" style:font-size-asian="11pt" style:font-size-complex="11pt"/>
    </style:style>
    <style:style style:name="T11" style:parent-style-name="Domyślnaczcionkaakapitu" style:family="text">
      <style:text-properties fo:letter-spacing="-0.0034in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 fo:margin-left="1.2562in" fo:margin-right="1.3347in">
        <style:tab-stops/>
      </style:paragraph-properties>
      <style:text-properties fo:font-weight="bold" style:font-weight-asian="bold"/>
    </style:style>
    <style:style style:name="P14" style:parent-style-name="Textbody" style:family="paragraph">
      <style:text-properties fo:font-weight="bold" style:font-weight-asian="bold" fo:font-size="11pt" style:font-size-asian="11pt" style:font-size-complex="11pt"/>
    </style:style>
    <style:style style:name="P15" style:parent-style-name="Textbody" style:family="paragraph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margin-top="0.143in" fo:margin-left="0.1194in">
        <style:tab-stops/>
      </style:paragraph-properties>
      <style:text-properties fo:font-weight="bold" style:font-weight-asian="bold"/>
    </style:style>
    <style:style style:name="P17" style:parent-style-name="Textbody" style:family="paragraph">
      <style:paragraph-properties fo:margin-top="0.0055in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3" style:parent-style-name="Akapitzlistą" style:family="paragraph">
      <style:paragraph-properties fo:text-align="justify" fo:margin-top="0.0131in" fo:line-height="150%" fo:margin-left="0.5388in" fo:text-indent="-0.2534in">
        <style:tab-stops>
          <style:tab-stop style:type="left" style:position="0.5388in"/>
        </style:tab-stops>
      </style:paragraph-properties>
      <style:text-properties fo:color="#000000"/>
    </style:style>
    <style:style style:name="P24" style:parent-style-name="Textbody" style:family="paragraph">
      <style:paragraph-properties fo:margin-top="0.002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margin-top="0.1055in" fo:margin-left="0.368in" fo:text-indent="-0.2486in">
        <style:tab-stops>
          <style:tab-stop style:type="left" style:position="0.368in"/>
        </style:tab-stops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margin-top="0.1055in" fo:margin-left="0.368in" fo:text-indent="-0.2486in">
        <style:tab-stops>
          <style:tab-stop style:type="left" style:position="0.368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>
        <style:tab-stops>
          <style:tab-stop style:type="left" style:position="0.2333in"/>
        </style:tab-stops>
      </style:paragraph-properties>
    </style:style>
    <style:style style:name="P32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33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34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35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Akapitzlistą" style:family="paragraph">
      <style:paragraph-properties fo:line-height="150%" fo:text-indent="-0.418in">
        <style:tab-stops>
          <style:tab-stop style:type="left" style:position="0.2263in"/>
        </style:tab-stops>
      </style:paragraph-properties>
    </style:style>
    <style:style style:name="T44" style:parent-style-name="Domyślnaczcionkaakapitu" style:family="text">
      <style:text-properties fo:letter-spacing="-0.0006in"/>
    </style:style>
    <style:style style:name="P45" style:parent-style-name="Akapitzlistą" style:family="paragraph">
      <style:paragraph-properties fo:text-align="justify" fo:line-height="150%" fo:margin-left="0.2534in" fo:text-indent="-0.2534in">
        <style:tab-stops>
          <style:tab-stop style:type="left" style:position="0.2263in"/>
        </style:tab-stops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color="#FF3333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 fo:letter-spacing="-0.0034in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 fo:letter-spacing="0.0034in"/>
    </style:style>
    <style:style style:name="T53" style:parent-style-name="Domyślnaczcionkaakapitu" style:family="text">
      <style:text-properties fo:color="#000000" fo:letter-spacing="-0.0111in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 fo:letter-spacing="-0.0083in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 fo:letter-spacing="-0.0027in"/>
    </style:style>
    <style:style style:name="T69" style:parent-style-name="Domyślnaczcionkaakapitu" style:family="text">
      <style:text-properties fo:color="#000000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7604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P75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P76" style:parent-style-name="Nagłówek1" style:family="paragraph">
      <style:paragraph-properties fo:text-align="start" fo:margin-top="0.1194in" fo:margin-left="3.5777in">
        <style:tab-stops>
          <style:tab-stop style:type="left" style:position="-3.3277in"/>
        </style:tab-stops>
      </style:paragraph-properties>
      <style:text-properties fo:font-size="11pt" style:font-size-asian="11pt" style:font-size-complex="11pt"/>
    </style:style>
    <style:style style:name="P77" style:parent-style-name="Nagłówek1" style:family="paragraph">
      <style:paragraph-properties fo:text-align="start" fo:margin-top="0.1194in" fo:margin-left="3.5777in">
        <style:tab-stops/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margin-left="1.7569in">
        <style:tab-stops/>
      </style:paragraph-properties>
      <style:text-properties fo:font-weight="bold" style:font-weight-asian="bold"/>
    </style:style>
    <style:style style:name="P79" style:parent-style-name="Textbody" style:family="paragraph">
      <style:paragraph-properties fo:margin-top="0.0013in"/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81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 fo:background-color="#FFFF99"/>
    </style:style>
    <style:style style:name="P84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85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86" style:parent-style-name="Standard" style:family="paragraph">
      <style:paragraph-properties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87" style:parent-style-name="Standard" style:family="paragraph">
      <style:paragraph-properties fo:text-align="justify" fo:line-height="150%"/>
      <style:text-properties fo:color="#000000"/>
    </style:style>
    <style:style style:name="P88" style:parent-style-name="Standard" style:family="paragraph">
      <style:paragraph-properties fo:text-align="justify" fo:line-height="150%"/>
      <style:text-properties fo:color="#000000"/>
    </style:style>
    <style:style style:name="P89" style:parent-style-name="Standard" style:family="paragraph">
      <style:paragraph-properties fo:text-align="justify" fo:line-height="150%"/>
      <style:text-properties fo:color="#000000"/>
    </style:style>
    <style:style style:name="P90" style:parent-style-name="Standard" style:family="paragraph">
      <style:paragraph-properties fo:text-align="justify" fo:line-height="150%"/>
      <style:text-properties fo:color="#000000"/>
    </style:style>
    <style:style style:name="P91" style:parent-style-name="Standard" style:family="paragraph">
      <style:paragraph-properties fo:text-align="justify" fo:line-height="150%"/>
      <style:text-properties fo:color="#000000"/>
    </style:style>
    <style:style style:name="P92" style:parent-style-name="Standard" style:family="paragraph">
      <style:paragraph-properties fo:text-align="justify" fo:line-height="150%"/>
      <style:text-properties fo:color="#000000"/>
    </style:style>
    <style:style style:name="P93" style:parent-style-name="Akapitzlistą" style:family="paragraph">
      <style:paragraph-properties fo:text-align="justify" fo:line-height="150%" fo:margin-left="0.2534in" fo:margin-right="0.0069in" fo:text-indent="-0.2395in">
        <style:tab-stops>
          <style:tab-stop style:type="left" style:position="0.3166in"/>
        </style:tab-stops>
      </style:paragraph-properties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font-weight="bold" style:font-weight-asian="bold"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 fo:letter-spacing="-0.0013in"/>
    </style:style>
    <style:style style:name="T99" style:parent-style-name="Domyślnaczcionkaakapitu" style:family="text">
      <style:text-properties fo:color="#000000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T104" style:parent-style-name="Domyślnaczcionkaakapitu" style:family="text">
      <style:text-properties fo:color="#000000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font-weight="bold" style:font-weight-asian="bold" style:font-weight-complex="bold" fo:color="#000000"/>
    </style:style>
    <style:style style:name="T109" style:parent-style-name="Domyślnaczcionkaakapitu" style:family="text">
      <style:text-properties fo:font-weight="bold" style:font-weight-asian="bold" style:font-weight-complex="bold" fo:color="#000000"/>
    </style:style>
    <style:style style:name="T110" style:parent-style-name="Domyślnaczcionkaakapitu" style:family="text">
      <style:text-properties fo:color="#000000"/>
    </style:style>
    <style:style style:name="P111" style:parent-style-name="Standard" style:family="paragraph">
      <style:paragraph-properties fo:text-align="justify" fo:line-height="150%"/>
      <style:text-properties fo:color="#000000"/>
    </style:style>
    <style:style style:name="P112" style:parent-style-name="Standard" style:family="paragraph">
      <style:paragraph-properties fo:text-align="justify" fo:line-height="150%"/>
      <style:text-properties fo:color="#000000"/>
    </style:style>
    <style:style style:name="P113" style:parent-style-name="Standard" style:family="paragraph">
      <style:paragraph-properties fo:text-align="justify" fo:line-height="150%"/>
      <style:text-properties fo:color="#000000"/>
    </style:style>
    <style:style style:name="P114" style:parent-style-name="Standard" style:family="paragraph">
      <style:paragraph-properties fo:text-align="justify" fo:line-height="150%"/>
      <style:text-properties fo:color="#000000"/>
    </style:style>
    <style:style style:name="P115" style:parent-style-name="Standard" style:family="paragraph">
      <style:paragraph-properties fo:text-align="justify" fo:line-height="150%" fo:margin-left="0.2604in" fo:text-indent="-0.25in">
        <style:tab-stops>
          <style:tab-stop style:type="left" style:position="0in"/>
          <style:tab-stop style:type="left" style:position="0.2708in"/>
        </style:tab-stops>
      </style:paragraph-properties>
      <style:text-properties fo:color="#000000"/>
    </style:style>
    <style:style style:name="P116" style:parent-style-name="Standard" style:family="paragraph">
      <style:paragraph-properties fo:text-align="justify" fo:line-height="150%"/>
      <style:text-properties fo:color="#000000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Textbody" style:family="paragraph">
      <style:paragraph-properties fo:margin-top="0.0013in"/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line-height="150%">
        <style:tab-stops>
          <style:tab-stop style:type="left" style:position="0.2395in"/>
        </style:tab-stops>
      </style:paragraph-properties>
    </style:style>
    <style:style style:name="P121" style:parent-style-name="Standard" style:family="paragraph">
      <style:paragraph-properties fo:line-height="150%">
        <style:tab-stops>
          <style:tab-stop style:type="left" style:position="0.2395in"/>
        </style:tab-stops>
      </style:paragraph-properties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Akapitzlistą" style:family="paragraph">
      <style:paragraph-properties fo:text-align="justify" fo:line-height="150%" fo:margin-left="0.2534in" fo:margin-right="0.0138in" fo:text-indent="-0.2395in">
        <style:tab-stops>
          <style:tab-stop style:type="left" style:position="0.4319in"/>
        </style:tab-stops>
      </style:paragraph-properties>
    </style:style>
    <style:style style:name="T126" style:parent-style-name="Domyślnaczcionkaakapitu" style:family="text">
      <style:text-properties fo:letter-spacing="-0.002in"/>
    </style:style>
    <style:style style:name="T127" style:parent-style-name="Domyślnaczcionkaakapitu" style:family="text">
      <style:text-properties fo:letter-spacing="-0.0006in"/>
    </style:style>
    <style:style style:name="P128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Textbody" style:family="paragraph">
      <style:text-properties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left="0.2743in" fo:text-indent="-0.2743in">
        <style:tab-stops>
          <style:tab-stop style:type="left" style:position="0.2333in"/>
        </style:tab-stops>
      </style:paragraph-properties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39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0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1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2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Textbody" style:family="paragraph"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line-height="150%" fo:margin-left="0.2395in" fo:text-indent="-0.2395in">
        <style:tab-stops>
          <style:tab-stop style:type="left" style:position="0.2263in"/>
        </style:tab-stops>
      </style:paragraph-properties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 fo:letter-spacing="-0.0097in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fo:font-weight="bold" style:font-weight-asian="bold" style:font-weight-complex="bold"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fo:font-weight="bold" style:font-weight-asian="bold" style:font-weight-complex="bold" fo:color="#000000"/>
    </style:style>
    <style:style style:name="T164" style:parent-style-name="Domyślnaczcionkaakapitu" style:family="text">
      <style:text-properties fo:color="#000000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fo:font-weight="bold" style:font-weight-asian="bold" style:font-weight-complex="bold" fo:color="#000000"/>
    </style:style>
    <style:style style:name="T167" style:parent-style-name="Domyślnaczcionkaakapitu" style:family="text">
      <style:text-properties fo:font-weight="bold" style:font-weight-asian="bold" style:font-weight-complex="bold" fo:color="#000000"/>
    </style:style>
    <style:style style:name="T168" style:parent-style-name="Domyślnaczcionkaakapitu" style:family="text">
      <style:text-properties fo:color="#000000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fo:font-weight="bold" style:font-weight-asian="bold" style:font-weight-complex="bold" fo:color="#000000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color="#000000"/>
    </style:style>
    <style:style style:name="P173" style:parent-style-name="Akapitzlistą" style:family="paragraph">
      <style:paragraph-properties fo:text-align="justify" fo:margin-top="0.0006in" fo:line-height="150%" fo:margin-left="0.2534in" fo:margin-right="0.0069in" fo:text-indent="-0.2534in">
        <style:tab-stops>
          <style:tab-stop style:type="left" style:position="0.2604in"/>
        </style:tab-stops>
      </style:paragraph-properties>
      <style:text-properties fo:color="#000000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fo:font-weight="bold" style:font-weight-asian="bold" style:font-weight-complex="bold"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P178" style:parent-style-name="Standard" style:family="paragraph">
      <style:paragraph-properties fo:text-align="justify" fo:line-height="150%" fo:margin-left="0.5138in">
        <style:tab-stops/>
      </style:paragraph-properties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color="#000000"/>
    </style:style>
    <style:style style:name="P183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184" style:parent-style-name="Domyślnaczcionkaakapitu" style:family="text">
      <style:text-properties fo:font-weight="bold" style:font-weight-asian="bold" fo:color="#000000"/>
    </style:style>
    <style:style style:name="T185" style:parent-style-name="Domyślnaczcionkaakapitu" style:family="text">
      <style:text-properties fo:font-weight="bold" style:font-weight-asian="bold" fo:color="#000000" fo:letter-spacing="-0.0083in"/>
    </style:style>
    <style:style style:name="T186" style:parent-style-name="Domyślnaczcionkaakapitu" style:family="text">
      <style:text-properties fo:color="#000000"/>
    </style:style>
    <style:style style:name="T187" style:parent-style-name="Domyślnaczcionkaakapitu" style:family="text">
      <style:text-properties fo:color="#000000" fo:letter-spacing="-0.0152in"/>
    </style:style>
    <style:style style:name="T188" style:parent-style-name="Domyślnaczcionkaakapitu" style:family="text">
      <style:text-properties fo:color="#000000"/>
    </style:style>
    <style:style style:name="P189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190" style:parent-style-name="Domyślnaczcionkaakapitu" style:family="text">
      <style:text-properties fo:font-weight="bold" style:font-weight-asian="bold" fo:color="#000000"/>
    </style:style>
    <style:style style:name="T191" style:parent-style-name="Domyślnaczcionkaakapitu" style:family="text">
      <style:text-properties fo:font-weight="bold" style:font-weight-asian="bold" fo:color="#000000"/>
    </style:style>
    <style:style style:name="T192" style:parent-style-name="Domyślnaczcionkaakapitu" style:family="text">
      <style:text-properties fo:font-weight="bold" style:font-weight-asian="bold" fo:color="#000000" fo:letter-spacing="-0.0083in"/>
    </style:style>
    <style:style style:name="T193" style:parent-style-name="Domyślnaczcionkaakapitu" style:family="text">
      <style:text-properties fo:font-weight="bold" style:font-weight-asian="bold" fo:color="#000000"/>
    </style:style>
    <style:style style:name="T194" style:parent-style-name="Domyślnaczcionkaakapitu" style:family="text">
      <style:text-properties fo:font-weight="bold" style:font-weight-asian="bold" fo:color="#000000" fo:letter-spacing="-0.0083in"/>
    </style:style>
    <style:style style:name="T195" style:parent-style-name="Domyślnaczcionkaakapitu" style:family="text">
      <style:text-properties fo:font-weight="bold" style:font-weight-asian="bold"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font-weight="bold" style:font-weight-asian="bold" fo:color="#000000"/>
    </style:style>
    <style:style style:name="T198" style:parent-style-name="Domyślnaczcionkaakapitu" style:family="text">
      <style:text-properties fo:font-weight="bold" style:font-weight-asian="bold" fo:color="#000000" fo:letter-spacing="-0.002in"/>
    </style:style>
    <style:style style:name="T199" style:parent-style-name="Domyślnaczcionkaakapitu" style:family="text">
      <style:text-properties fo:font-weight="bold" style:font-weight-asian="bold" fo:color="#000000"/>
    </style:style>
    <style:style style:name="T200" style:parent-style-name="Domyślnaczcionkaakapitu" style:family="text">
      <style:text-properties fo:color="#000000"/>
    </style:style>
    <style:style style:name="P201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202" style:parent-style-name="Domyślnaczcionkaakapitu" style:family="text">
      <style:text-properties fo:font-weight="bold" style:font-weight-asian="bold" fo:color="#000000" fo:letter-spacing="-0.0048in"/>
    </style:style>
    <style:style style:name="T203" style:parent-style-name="Domyślnaczcionkaakapitu" style:family="text">
      <style:text-properties fo:font-weight="bold" style:font-weight-asian="bold" fo:color="#000000"/>
    </style:style>
    <style:style style:name="T204" style:parent-style-name="Domyślnaczcionkaakapitu" style:family="text">
      <style:text-properties fo:font-weight="bold" style:font-weight-asian="bold" fo:color="#000000" fo:letter-spacing="-0.0083in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fo:color="#000000" fo:letter-spacing="0.002in"/>
    </style:style>
    <style:style style:name="T208" style:parent-style-name="Domyślnaczcionkaakapitu" style:family="text">
      <style:text-properties fo:color="#000000"/>
    </style:style>
    <style:style style:name="P209" style:parent-style-name="Nagłówek1" style:family="paragraph">
      <style:paragraph-properties fo:margin-right="1.2888in"/>
      <style:text-properties fo:font-size="11pt" style:font-size-asian="11pt" style:font-size-complex="11pt"/>
    </style:style>
    <style:style style:name="P210" style:parent-style-name="Textbody" style:family="paragraph">
      <style:paragraph-properties fo:margin-left="1.2562in" fo:margin-right="1.2888in">
        <style:tab-stops/>
      </style:paragraph-properties>
      <style:text-properties fo:font-size="11pt" style:font-size-asian="11pt" style:font-size-complex="11pt"/>
    </style:style>
    <style:style style:name="P211" style:parent-style-name="Textbody" style:family="paragraph">
      <style:paragraph-properties fo:margin-left="1.2562in" fo:margin-right="1.2888in">
        <style:tab-stops/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Textbody" style:family="paragraph">
      <style:paragraph-properties fo:margin-top="0.0041in"/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justify" fo:line-height="150%" fo:margin-left="0.2673in" fo:text-indent="-0.2534in">
        <style:tab-stops>
          <style:tab-stop style:type="left" style:position="0.2604in"/>
        </style:tab-stops>
      </style:paragraph-properties>
    </style:style>
    <style:style style:name="P216" style:parent-style-name="Standard" style:family="paragraph">
      <style:paragraph-properties fo:text-align="justify" fo:line-height="150%" fo:margin-left="0.2673in" fo:text-indent="-0.2534in">
        <style:tab-stops>
          <style:tab-stop style:type="left" style:position="0.2604in"/>
        </style:tab-stops>
      </style:paragraph-properties>
    </style:style>
    <style:style style:name="P217" style:parent-style-name="Textbody" style:family="paragraph">
      <style:paragraph-properties fo:margin-top="0.0034in"/>
      <style:text-properties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Textbody" style:family="paragraph">
      <style:paragraph-properties fo:margin-top="0.0006in" fo:margin-right="0.2673in"/>
      <style:text-properties fo:font-size="11pt" style:font-size-asian="11pt" style:font-size-complex="11pt"/>
    </style:style>
    <style:style style:name="P221" style:parent-style-name="Textbody" style:family="paragraph">
      <style:paragraph-properties fo:margin-top="0.0006in" fo:margin-right="0.2673in"/>
      <style:text-properties fo:font-size="11pt" style:font-size-asian="11pt" style:font-size-complex="11pt"/>
    </style:style>
    <style:style style:name="P222" style:parent-style-name="Textbody" style:family="paragraph">
      <style:text-properties fo:font-size="11pt" style:font-size-asian="11pt" style:font-size-complex="11pt"/>
    </style:style>
    <style:style style:name="P223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Textbody" style:family="paragraph">
      <style:text-properties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  <style:style style:name="P228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  <style:style style:name="P229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  <style:style style:name="P230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</office:automatic-styles>
  <office:body>
    <office:text text:use-soft-page-breaks="true">
      <text:p text:style-name="P1">Załącznik Nr 1<text:s/></text:p>
      <text:p text:style-name="P4">do Zarządzenia Nr 1/2023 Dyrektora Szkoły Podstawowej z Oddziałami Przedszkolnymi w Bujakowie <text:s/>z dnia 31stycznia.2023r.</text:p>
      <text:p text:style-name="P5"/>
      <text:p text:style-name="P6"/>
      <text:p text:style-name="P7"/>
      <text:h text:style-name="P8" text:outline-level="1"><text:span text:style-name="T9">REGULAMIN<text:s/></text:span><text:span text:style-name="T10">REKRUTACJI</text:span><text:span text:style-name="T11"><text:s/></text:span><text:span text:style-name="T12">DZIECI</text:span></text:h>
      <text:p text:style-name="P13">DO SZKOŁY<text:s/>PODSTAWOWEJ Z ODDZIAŁAMI PRZEDSZKOLNYMI W BUJAKOWIE NA ROK SZKOLNY 2023/2024</text:p>
      <text:p text:style-name="P14"/>
      <text:p text:style-name="P15"/>
      <text:p text:style-name="P16"><text:bookmark-start text:name="Podstawa_prawna:1"/><text:bookmark-end text:name="Podstawa_prawna:1"/>Podstawa prawna:</text:p>
      <text:p text:style-name="P17"/>
      <text:list text:style-name="LFO9" text:continue-numbering="true">
        <text:list-item>
          <text:p text:style-name="P18">Ustawa z dnia 14 grudnia 2016 r. Prawo oświatowe (Dz.U. z 2021 poz.1082 ze zm.);</text:p>
        </text:list-item>
        <text:list-item>
          <text:p text:style-name="P19">Ustawa z dnia 14 grudnia 2016 r. Przepisy wprowadzające ustawę Prawo oświatowe<text:s/>(Dz.U. z 2017r. poz. 60 ze zm.);</text:p>
        </text:list-item>
        <text:list-item>
          <text:p text:style-name="P20">Rozporządzenie Ministra Edukacji i Nauki z dnia 18 listopada 2022 r. w sprawie przeprowadzania postępowania rekrutacyjnego oraz postępowania uzupełniającego do publicznych przedszkoli, szkół, placówek i centrów (Dz.U. z 2022 r. poz.2431);</text:p>
        </text:list-item>
        <text:list-item>
          <text:p text:style-name="P21">Uchwała Nr XXV/203/2017 Rady Gminy z dnia 28 marca 2017r. w sprawie kryteriów rekrutacji stosowanych w drugim etapie postępowania rekrutacyjnego do przedszkoli publicznych i oddziałów przedszkolnych w publicznych szkołach podstawowych<text:s/>prowadzonych przez Gminę Porąbka;</text:p>
        </text:list-item>
        <text:list-item>
          <text:p text:style-name="P22">Zarządzenie Nr 21/2023/GZOSiP Wójta Gminy Porąbka z dnia 30 stycznia 2023r. w sprawie ustalenia terminów postępowania rekrutacyjnego oraz postępowania uzupełniającego na rok szkolny 2023/2024 do publicznych przedszkoli i oddziałów przedszkolnych w szkołach podstawowych dla których organem prowadzącym jest Gmina Porąbka oraz dla niepublicznych przedszkoli wyłonionych w trybie otwartego konkursu;</text:p>
        </text:list-item>
      </text:list>
      <text:p text:style-name="P23"/>
      <text:p text:style-name="P24"/>
      <text:p text:style-name="P25"><text:tab/>Dzieci już uczęszczające do przedszkola nie biorą udziału w rekrutacji. Rodzic zobowiązany jest do złożenia deklaracji kontynuacji wychowania przedszkolnego, w terminie 7 dni poprzedzających termin rozpoczęcia postępowania rekrutacyjnego. Brak złożonej deklaracji oznacza rezygnację z przedszkola, a złożenie jej po terminie ponowny<text:s/>udział dziecka w rekrutacji, czyli złożenie wniosku o przyjęcie do przedszkola wraz z obowiązującymi dokumentami.</text:p>
      <text:p text:style-name="P26"/>
      <text:p text:style-name="P27"/>
      <text:p text:style-name="P28">§ 1</text:p>
      <text:p text:style-name="P29">Postępowanie rekrutacyjne</text:p>
      <text:p text:style-name="P30"/>
      <text:list text:style-name="LFO10" text:continue-numbering="true">
        <text:list-item>
          <text:p text:style-name="P31">Przedszkole prowadzi rekrutację w oparciu o zasadę powszechnej dostępności.</text:p>
        </text:list-item>
        <text:list-item>
          <text:p text:style-name="P32">Do przedszkola przyjmowane są dzieci w wieku od 3-6 lat oraz dzieci, którym odroczono obowiązek szkolny do 9 roku życia.</text:p>
        </text:list-item>
        <text:list-item>
          <text:p text:style-name="P33">W szczególnie uzasadnionych przypadkach dyrektor może przyjąć do przedszkola dziecko, które ukończyło 2,5 roku.</text:p>
        </text:list-item>
        <text:list-item>
          <text:p text:style-name="P34">W pierwszej kolejności do przedszkola przyjmuje się kandydatów zamieszkałych na obszarze Gminy Porąbka.</text:p>
        </text:list-item>
        <text:list-item>
          <text:p text:style-name="P35">W przypadku większej liczby kandydatów spełniających warunek, o którym mowa ust. 4 niż liczba <text:s/>wolnych miejsc w przedszkolu przeprowadza się pierwszy etap rekrutacji w oparciu o następujące kryteria:</text:p>
        </text:list-item>
      </text:list>
      <text:list text:style-name="LFO11" text:continue-numbering="true">
        <text:list-item>
          <text:p text:style-name="P36">wielodzietność rodziny kandydata;</text:p>
        </text:list-item>
        <text:list-item>
          <text:p text:style-name="P37">niepełnosprawność kandydata;</text:p>
        </text:list-item>
        <text:list-item>
          <text:p text:style-name="P38">niepełnosprawność jednego z rodziców kandydata;</text:p>
        </text:list-item>
        <text:list-item>
          <text:p text:style-name="P39">niepełnosprawność obojga rodziców kandydata;</text:p>
        </text:list-item>
        <text:list-item>
          <text:p text:style-name="P40">niepełnosprawność rodzeństwa kandydata;</text:p>
        </text:list-item>
        <text:list-item>
          <text:p text:style-name="P41">samotne wychowywanie kandydata w rodzinie;</text:p>
        </text:list-item>
        <text:list-item>
          <text:p text:style-name="P42">objęcie kandydata pieczą<text:s/>zastępczą.</text:p>
        </text:list-item>
      </text:list>
      <text:list text:style-name="LFO12" text:continue-numbering="true">
        <text:list-item>
          <text:p text:style-name="P43">Kryteria wymienione w ust. 5 mają jednakową<text:span text:style-name="T44"><text:s/></text:span>wartość.</text:p>
        </text:list-item>
        <text:list-item>
          <text:p text:style-name="P45">W przypadku równorzędnych wyników uzyskanych na<text:s/><text:span text:style-name="T46">pierwszym etapie postępowania rekrutacyjnego<text:s/></text:span>lub jeżeli po zakończeniu pierwszego etapu rekrutacji przedszkole dysponuje nadal wolnymi miejscami<text:s/>przeprowadza<text:s/><text:span text:style-name="T47">się drugi etap rekrutacji</text:span>, w którym będą decydowały następujące kryteria określone<text:span text:style-name="T48"><text:s/></text:span><text:span text:style-name="T49"><text:s/>Uchwalą Nr XXV/203/2017 Rady Gminy z dnia <text:s/>28<text:s/></text:span><text:span text:style-name="T50">marca<text:s/></text:span><text:span text:style-name="T51">2017</text:span><text:span text:style-name="T52"><text:s/></text:span><text:span text:style-name="T53">r.:</text:span></text:p>
        </text:list-item>
      </text:list>
      <text:list text:style-name="LFO13" text:continue-numbering="true">
        <text:list-item>
          <text:p text:style-name="P54">dziecko, którego oboje rodzice/opiekunowie prawni lub rodzic/opiekun prawny samotnie wychowujący<text:s/>wykonują pracę na podstawie stosunku pracy lub umowy cywilnoprawnej, uczą się w systemie stacjonarnym, prowadzą gospodarstwo rolne lub działalność gospodarczą<text:s/><text:span text:style-name="T55">- 10 pkt</text:span>;</text:p>
        </text:list-item>
        <text:list-item>
          <text:p text:style-name="P56">dziecko, którego jeden z rodziców/opiekunów prawnych wykonuje pracę na podstawie stosunku pracy lub umowy cywilnoprawnej, uczy się w systemie stacjonarnym, prowadzi gospodarstwo rolne lub działalność gospodarczą -<text:s/><text:span text:style-name="T57">2 pkt</text:span>;</text:p>
        </text:list-item>
        <text:list-item>
          <text:p text:style-name="P58">dziecko, którego rodzeństwo uczęszcza do tego przedszkola -<text:s/><text:span text:style-name="T59">3 pkt</text:span>;</text:p>
        </text:list-item>
        <text:list-item>
          <text:p text:style-name="P60">dziecko, którego rodzeństwo uczęszcza do funkcjonującej<text:s/>w pobliżu szkoły -<text:s/><text:span text:style-name="T61">3 pkt</text:span>;</text:p>
        </text:list-item>
        <text:list-item>
          <text:p text:style-name="P62">dziecko zamieszkałe we wsi, w której ubiega się o przyjęcie do przedszkola -<text:s/><text:span text:style-name="T63">2</text:span><text:span text:style-name="T64"><text:s/></text:span><text:span text:style-name="T65">pkt</text:span>;</text:p>
        </text:list-item>
        <text:list-item>
          <text:p text:style-name="P66"><text:span text:style-name="T67">dochód na osobę w rodzinie</text:span><text:span text:style-name="T68"><text:s/></text:span><text:span text:style-name="T69">dziecka:</text:span></text:p>
        </text:list-item>
      </text:list>
      <text:list text:style-name="LFO14" text:continue-numbering="true">
        <text:list-item>
          <text:p text:style-name="P70">w przypadku dochodu w wysokości mniejszej lub równej 100% kwoty, o której mowa <text:s/>w art.5 ust.1 ustawy z dnia 28 listopada 2003 r. o świadczeniach rodzinnych (tj. Dz.U. z 2022r. poz. 615 ze zm.) -<text:s/><text:span text:style-name="T71">1 pkt</text:span>, jeżeli<text:s/><text:span text:style-name="T72">kandydaci do przyjęcia do przedszkola mają tą samą liczbę punktów kolejność na liście kandydatów ustala się według rzeczywistego dochodu na członka rodziny<text:s/></text:span><text:span text:style-name="T73">kandydata (od dochodu najniższego do najwyższego);</text:span></text:p>
        </text:list-item>
        <text:list-item>
          <text:p text:style-name="P74">w przypadku dochodu w wysokości przekraczającej 100% kwoty, o której mowa w art. 5 ust.1 ustawy z dnia 28 listopada 2003r. o świadczeniach rodzinnych (tj. Dz.U. z 2022r. poz. 615 ze zm.), liczbę punktów oblicza się dzieląc tę kwotę przez dochód na osobę w rodzinie dziecka;</text:p>
        </text:list-item>
        <text:list-item>
          <text:p text:style-name="P75">kwoty przeliczeniowe uwzględnia się z dokładnością do trzech miejsc po przecinku.</text:p>
        </text:list-item>
      </text:list>
      <text:h text:style-name="P76" text:outline-level="1"/>
      <text:h text:style-name="P77" text:outline-level="1"><text:bookmark-start text:name="§_2"/><text:bookmark-end text:name="§_2"/><text:soft-page-break/>§ 2</text:h>
      <text:p text:style-name="P78">WNIOSEK O PRZYJĘCIE DO PRZEDSZKOLA</text:p>
      <text:p text:style-name="P79"/>
      <text:list text:style-name="LFO15" text:continue-numbering="true">
        <text:list-item>
          <text:p text:style-name="P80">Podstawą przyjęcia dziecka do przedszkola jest wniosek o<text:s/>przyjęcie dziecka, który może być pobrany drogą elektroniczną ze strony internetowej Szkoły Podstawowej z Oddziałami Przedszkolnymi w Bujakowie lub bezpośrednio w przedszkolu.</text:p>
        </text:list-item>
        <text:list-item>
          <text:p text:style-name="P81">Wypełniony wniosek wraz z wymaganymi dokumentami należy złożyć w przedszkolu w okresie<text:s/><text:span text:style-name="T82">od 13 lutego 2023r. do 24 lutego 2023r. w godz. 7 – 15</text:span><text:span text:style-name="T83"><text:s/></text:span></text:p>
        </text:list-item>
        <text:list-item>
          <text:p text:style-name="P84">Wniosek o przyjęcie do przedszkola może być złożony nie więcej niż do trzech wybranych przedszkoli.</text:p>
        </text:list-item>
        <text:list-item>
          <text:p text:style-name="P85">Wnioski o przyjęcie do przedszkola wypełnione nieprawidłowo lub niekompletnie (mylny PESEL, <text:s/>brak podpisu, daty itp.) z powodu niespełnienia formalnych kryteriów nie będą rozpatrywane.</text:p>
        </text:list-item>
        <text:list-item>
          <text:p text:style-name="P86">Do wniosku dołącza się dokumenty potwierdzające spełnianie kryteriów zawartych w pierwszym etapie rekrutacji, o których mowa w § 1 ust 5, a mianowicie:</text:p>
        </text:list-item>
      </text:list>
      <text:list text:style-name="LFO16" text:continue-numbering="true">
        <text:list-item>
          <text:p text:style-name="P87">oświadczenie<text:s/>rodziców o wielodzietności rodziny (troje i więcej dzieci);</text:p>
        </text:list-item>
        <text:list-item>
          <text:p text:style-name="P88">poświadczona przez rodzica za zgodność z oryginałem kopia orzeczenia o potrzebie kształcenia specjalnego dziecka, orzeczenia o niepełnosprawności lub stopniu niepełnosprawności lub orzeczenie równoważne w rozumieniu przepisów;</text:p>
        </text:list-item>
        <text:list-item>
          <text:p text:style-name="P89">poświadczona przez rodzica za zgodność z oryginałem kopia orzeczenia o niepełnosprawności lub stopniu niepełnosprawności jednego z rodziców/obojga rodziców kandydata;</text:p>
        </text:list-item>
        <text:list-item>
          <text:p text:style-name="P90">poświadczona przez rodzica za zgodność z oryginałem kopia<text:s/>orzeczenia o niepełnosprawności lub stopniu niepełnosprawności rodzeństwa dziecka;</text:p>
        </text:list-item>
        <text:list-item>
          <text:p text:style-name="P91">poświadczona przez rodzica za zgodność z oryginałem kopia prawomocnego wyroku sądu rodzinnego orzekającego rozwód lub separację rodziców dziecka <text:s/>lub akt zgonu jednego z rodziców oraz oświadczenie o samotnym wychowaniu dziecka, oraz niewychowywaniu żadnego dziecka wspólnie z jego rodzicem;</text:p>
        </text:list-item>
        <text:list-item>
          <text:p text:style-name="P92">poświadczona przez rodzica za zgodność z oryginałem kopia dokumentu poświadczającego objęcie dziecka pieczą zastępczą.</text:p>
        </text:list-item>
      </text:list>
      <text:list text:style-name="WWNum3">
        <text:list-item text:start-value="2">
          <text:p text:style-name="P93"><text:span text:style-name="T94">Do wniosku dołącza</text:span><text:span text:style-name="T95"><text:s/>się dokumenty potwierdzające spełnianie kryteriów w<text:s/></text:span><text:span text:style-name="T96">drugim etapie rekrutacji</text:span><text:span text:style-name="T97">, o których mowa w §1 ust.7, a</text:span><text:span text:style-name="T98"><text:s/></text:span><text:span text:style-name="T99">mianowicie:</text:span></text:p>
        </text:list-item>
      </text:list>
      <text:list text:style-name="LFO18" text:continue-numbering="true">
        <text:list-item>
          <text:p text:style-name="P100"><text:span text:style-name="T101">zaświadczenie o zatrudnieniu rodziców/opiekunów prawnych z zakładu pracy/ zaświadczenie ze szkoły lub uczelni zawierające informację o<text:s/></text:span><text:span text:style-name="T102">stacjonarnym systemie nauki,<text:s/></text:span><text:span text:style-name="T103">wystawione nie wcześniej niż 30 dni przed datą rozpoczęcia postępowania rekrutacyjnego (zaświadczenie zachowuje ważność na cały okres postępowania rekrutacyjnego</text:span><text:span text:style-name="T104">);</text:span></text:p>
        </text:list-item>
        <text:list-item>
          <text:p text:style-name="P105"><text:span text:style-name="T106">zaświadczenie o zatrudnienia jednego z rodziców/ opiekunów praw</text:span><text:span text:style-name="T107">nych z zakładu pracy/zaświadczenie ze szkoły lub uczelni zawierające informację o stacjonarnym systemie nauki,<text:s/></text:span><text:span text:style-name="T108">wystawione nie wcześniej niż 30 dni przed datą rozpoczęcia postępowania rekrutacyjnego (zaświadczenie zachowuje ważność na cały okres postępowani</text:span><text:span text:style-name="T109">a rekrutacyjnego</text:span><text:span text:style-name="T110">);</text:span></text:p>
        </text:list-item>
        <text:list-item>
          <text:p text:style-name="P111">oświadczenie rodziców/ opiekunów prawnych o uczęszczaniu rodzeństwa kandydata do Publicznego Przedszkola nr 2 w Czańcu;</text:p>
        </text:list-item>
        <text:list-item>
          <text:p text:style-name="P112">oświadczenie rodziców/ opiekunów prawnych o uczęszczaniu rodzeństwa kandydata do funkcjonującej w pobliżu szkoły;</text:p>
        </text:list-item>
        <text:list-item>
          <text:p text:style-name="P113">oświadczenie rodziców/ opiekunów prawnych o zamieszkaniu <text:s/>dziecka we wsi, <text:s/>w której ubiega się o przyjęcie do przedszkola;</text:p>
        </text:list-item>
        <text:list-item>
          <text:p text:style-name="P114">oświadczenie rodziców/ opiekunów prawnych o dochodach;</text:p>
        </text:list-item>
      </text:list>
      <text:list text:style-name="LFO19" text:continue-numbering="true">
        <text:list-item>
          <text:p text:style-name="P115">Przewodniczący Komisji Rekrutacyjnej może żądać dokumentów potwierdzających okoliczności zawarte w oświadczeniach, których mowa w §2 ust. 4-5 w terminie wyznaczonym przez przewodniczącego lub może zwrócić się do Wójta Gminy Porąbka o potwierdzenie tych okoliczności.</text:p>
        </text:list-item>
      </text:list>
      <text:p text:style-name="P116"/>
      <text:p text:style-name="Standard"/>
      <text:p text:style-name="P117"><text:bookmark-start text:name="§_3"/><text:bookmark-end text:name="§_3"/>§ 3</text:p>
      <text:p text:style-name="P118">KOMISJA REKRUTACYJNA</text:p>
      <text:p text:style-name="P119"/>
      <text:list text:style-name="LFO20" text:continue-numbering="true">
        <text:list-item>
          <text:p text:style-name="P120">Dyrektor przedszkola powołuje komisję rekrutacyjną i wyznacza przewodniczącego tej komisji.</text:p>
        </text:list-item>
        <text:list-item>
          <text:p text:style-name="P121">Do zadań komisji rekrutacyjnej należy:</text:p>
        </text:list-item>
      </text:list>
      <text:list text:style-name="LFO21" text:continue-numbering="true">
        <text:list-item>
          <text:p text:style-name="P122">ustalenie wyników postępowania rekrutacyjnego i podanie do publicznej wiadomości listy dzieci zakwalifikowanych i niezakwalifikowanych do przyjęcia do przedszkola;</text:p>
        </text:list-item>
        <text:list-item>
          <text:p text:style-name="P123">ustalenie i podanie do publicznej wiadomości listy dzieci przyjętych i nieprzyjętych;</text:p>
        </text:list-item>
        <text:list-item>
          <text:p text:style-name="P124">sporządzenie protokołu postępowania rekrutacyjnego.</text:p>
        </text:list-item>
      </text:list>
      <text:list text:style-name="WWNum4">
        <text:list-item text:start-value="3">
          <text:p text:style-name="P125">Osoby wchodzące w skład komisji rekrutacyjnej są zobowiązane do nieujawniania informacji o przebiegu posiedzenia komisji<text:s/>i podjętych rozstrzygnięciach, które mogą naruszać dobra osobiste kandydata lub jego<text:s/><text:span text:style-name="T126">rodziców,<text:s/></text:span>a także nauczycieli i innych pracowników<text:span text:style-name="T127"><text:s/></text:span>przedszkola.</text:p>
        </text:list-item>
      </text:list>
      <text:p text:style-name="P128"/>
      <text:p text:style-name="P129"><text:bookmark-start text:name="§_4"/><text:bookmark-end text:name="§_4"/>§ 4</text:p>
      <text:p text:style-name="P130">TRYB ODWOŁAWCZY</text:p>
      <text:p text:style-name="P131"/>
      <text:list text:style-name="LFO23" text:continue-numbering="true">
        <text:list-item>
          <text:p text:style-name="P132">Na podstawie art. 158 ust. 6 – 9 Ustawy z dnia 14 grudnia 2016r. Prawo oświatowe<text:s/>(Dz.U. z 2021r. poz. 1082 ze zm.) uwzględnia się następujące terminy postępowania odwoławczego:</text:p>
        </text:list-item>
      </text:list>
      <text:list text:style-name="LFO24" text:continue-numbering="true">
        <text:list-item>
          <text:p text:style-name="P133">w terminie 7 dni od podania do publicznej wiadomości listy dzieci przyjętych i nieprzyjętych do przedszkola, rodzic może złożyć wniosek do komisji rekrutacyjnej<text:s/>o uzasadnienie odmowy przyjęcia dziecka do przedszkola;</text:p>
        </text:list-item>
        <text:list-item>
          <text:p text:style-name="P134">w terminie 5 dniu od daty złożenia wniosku przez rodzica komisja rekrutacyjna uzasadnia odmowę przyjęcia dziecka do przedszkola;</text:p>
        </text:list-item>
        <text:list-item>
          <text:p text:style-name="P135">w terminie 7 dniu od otrzymania uzasadnienia rodzic ma prawo wnieść do<text:s/>dyrektora przedszkola odwołania od decyzji komisji rekrutacyjnej;</text:p>
        </text:list-item>
        <text:list-item>
          <text:p text:style-name="P136">w terminie 7 dni od dnia złożenia odwołania. dyrektor rozpatruje złożone odwołanie i przesyła zainteresowanym rodzicom pisemną odpowiedź z uzasadnieniem;</text:p>
        </text:list-item>
        <text:list-item>
          <text:p text:style-name="P137">na rozstrzygnięcie dyrektora przedszkola służy skarga do sądu administracyjnego.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><text:bookmark-start text:name="§_5"/><text:bookmark-end text:name="§_5"/><text:soft-page-break/>§ 5</text:p>
      <text:p text:style-name="P144">TERMINY REKRUTACJI</text:p>
      <text:p text:style-name="P145"/>
      <text:list text:style-name="LFO25" text:continue-numbering="true">
        <text:list-item>
          <text:p text:style-name="P146"><text:span text:style-name="T147">W postępowaniu r</text:span><text:span text:style-name="T148">ekrutacyjnym na rok szkolny 2023/2024<text:s/></text:span><text:span text:style-name="T149"><text:s/>nabór prowadzi się na</text:span><text:span text:style-name="T150"><text:s/></text:span><text:span text:style-name="T151">podstawie Zarządzenia Nr 21</text:span><text:span text:style-name="T152">/2023/GZO</text:span><text:span text:style-name="T153">SiP Wójta Gminy Porąbka z dnia<text:s/></text:span><text:span text:style-name="T154">3</text:span><text:span text:style-name="T155">0</text:span><text:span text:style-name="T156"><text:s/>stycznia 2023r. zgodnie z poniższym</text:span><text:span text:style-name="T157"><text:s/>harmonogramem:</text:span></text:p>
        </text:list-item>
      </text:list>
      <text:list text:style-name="LFO26" text:continue-numbering="true">
        <text:list-item>
          <text:p text:style-name="P158"><text:span text:style-name="T159">od 13 lutego 2023r. do 24 lutego 2023r. w godz. 7 – 15</text:span><text:span text:style-name="T160">– wydawanie i przyjmowanie wniosków wraz z dokumentami potwierdzającymi spełnianie przez dziecko warunków i kryteriów <text:s/>branych <text:s/>pod <text:s/>uwagę <text:s/>w <text:s/>postępowaniu <text:s/>rekrutacyjnym o przyjęcie do<text:s/></text:span><text:span text:style-name="T161">przedszkola;</text:span></text:p>
        </text:list-item>
        <text:list-item>
          <text:p text:style-name="P162"><text:span text:style-name="T163">7 marca 2023r.do godz. 7</text:span><text:span text:style-name="T164"><text:s/>- podanie do publicznej wiadomości poprzez wywieszenie na tablicy ogłoszeń w przedszkolu przez komisję rekrutacyjną listy kandydatów zakwalifikowanych i niezakwalifikowanych do przyjęcia do przedszkola;</text:span></text:p>
        </text:list-item>
        <text:list-item>
          <text:p text:style-name="P165"><text:span text:style-name="T166">od 7 marca 2023</text:span><text:span text:style-name="T167">r. do 10 marca 2023r. w godz. 7 - 15<text:s/></text:span><text:span text:style-name="T168"><text:s/>– potwierdzenie przez rodziców/opiekunów prawnych dziecka zakwalifikowanego woli przyjęcia wyrażonej we wniosku, w formie pisemnego oświadczenia;</text:span></text:p>
        </text:list-item>
        <text:list-item>
          <text:p text:style-name="P169"><text:span text:style-name="T170">17 marca 2023r. do godz. 15<text:s/></text:span><text:span text:style-name="T171"><text:s/>- podanie do publicznej wiadomości poprzez<text:s/></text:span><text:span text:style-name="T172">wywieszenie na tablicy ogłoszeń w przedszkolu przez komisję rekrutacyjną listy kandydatów przyjętych i nieprzyjętych do przedszkola.</text:span></text:p>
        </text:list-item>
      </text:list>
      <text:list text:style-name="LFO27" text:continue-numbering="true">
        <text:list-item>
          <text:p text:style-name="P173">Jeżeli po zakończeniu postępowania rekrutacyjnego przedszkole nadal dysponuje wolnymi miejscami przeprowadza się postępowanie uzupełniające zgodnie z poniższym harmonogramem:</text:p>
        </text:list-item>
      </text:list>
      <text:list text:style-name="LFO28" text:continue-numbering="true">
        <text:list-item>
          <text:p text:style-name="P174"><text:span text:style-name="T175">od 29 maja 2023r. do 2 czerwca 2023r. w godz. 7 – 15<text:s/></text:span><text:span text:style-name="T176">- wydawanie i przyjmowanie wniosków wraz z dokumentami potwierdzającymi spełnianie przez dziecko warunków i <text:s/>kryteriów <text:s/>branych <text:s/>pod <text:s/>uwagę <text:s/>w postępow</text:span><text:span text:style-name="T177">aniu <text:s/>rekrutacyjnym <text:s/>o przyjęcie do przedszkola.</text:span></text:p>
        </text:list-item>
      </text:list>
      <text:p text:style-name="P178"><text:span text:style-name="T179">Rodzice chcący uczestniczyć w postępowaniu uzupełniającym, którego dziecko znajduje się na <text:s/>liście kandydatów nieprzyjętych, składa wniosek oraz podpisuje oświadczenia o podtrzymaniu w całości dokumentów pot</text:span><text:span text:style-name="T180">wierdzających spełnianie przez dziecko warunków i kryteriów branych pod uwagę w postępowaniu rekrutacyjnym o przyjęcie do przedszkola złożonych w dniach od<text:s/></text:span>15 lutego 2021r. do 26 lutego 2021r.<text:s/><text:span text:style-name="T181">W przypadku, kiedy w dokumentach tych nastąpiły zmiany, należy<text:s/></text:span><text:span text:style-name="T182">złożyć je ponownie.</text:span></text:p>
      <text:list text:style-name="LFO28" text:continue-numbering="true">
        <text:list-item>
          <text:p text:style-name="P183"><text:span text:style-name="T184">7 czerwca 2023</text:span><text:span text:style-name="T185">r. do godz. 7<text:s/></text:span><text:span text:style-name="T186">- podanie do publicznej wiadomości poprzez wywieszenie na tablicy ogłoszeń w przedszkolu przez komisję rekrutacyjną listy kandydatów zakwalifikowanych i niezakwalifikowanych do przyjęcia do</text:span><text:span text:style-name="T187"><text:s/></text:span><text:span text:style-name="T188">przedszkola;</text:span></text:p>
        </text:list-item>
        <text:list-item>
          <text:p text:style-name="P189"><text:span text:style-name="T190">od 7<text:s/></text:span><text:span text:style-name="T191">czerwca 2023</text:span><text:span text:style-name="T192">r.<text:s/></text:span><text:span text:style-name="T193">do 13 czerwca 2023</text:span><text:span text:style-name="T194">r.w godz. 7 – 15 <text:s/></text:span><text:span text:style-name="T195"><text:s/></text:span><text:span text:style-name="T196">– potwierdzenie przez rodziców dziecka zakwalifikowanego woli przyjęcia wyrażonej we wniosku,<text:s/></text:span><text:span text:style-name="T197">w formie pisemnego</text:span><text:span text:style-name="T198"><text:s/></text:span><text:span text:style-name="T199">oświadczenia</text:span><text:span text:style-name="T200">;</text:span></text:p>
        </text:list-item>
        <text:list-item>
          <text:p text:style-name="P201"><text:span text:style-name="T202">15 czerwca</text:span><text:span text:style-name="T203"><text:s/>2023</text:span><text:span text:style-name="T204">r. do godz. 15<text:s/></text:span><text:span text:style-name="T205">- podanie do publicznej wiadomości poprzez<text:s/></text:span><text:span text:style-name="T206">wywieszenie na tablicy ogłoszeń w przedszkolu przez komisję rekrutacyjną listy kandydatów przyjętych i nieprzyjętych do</text:span><text:span text:style-name="T207"><text:s/></text:span><text:span text:style-name="T208">przedszkola.</text:span></text:p>
        </text:list-item>
      </text:list>
      <text:h text:style-name="P209" text:outline-level="1"/>
      <text:p text:style-name="P210"/>
      <text:p text:style-name="P211"/>
      <text:p text:style-name="P212"><text:bookmark-start text:name="§_6"/><text:bookmark-end text:name="§_6"/>§ 6</text:p>
      <text:soft-page-break/>
      <text:p text:style-name="P213">PRZECHOWYWANIE DANYCH OSOBOWYCH</text:p>
      <text:p text:style-name="P214"/>
      <text:list text:style-name="LFO29" text:continue-numbering="true">
        <text:list-item>
          <text:p text:style-name="P215">Dane osobowe kandydatów zgromadzone w celach postępowania rekrutacyjnego oraz<text:s/>dokumentacja postępowania rekrutacyjnego są przechowywane nie dłużej niż do końca okresu, w którym dziecko korzysta z wychowania przedszkolnego w Szkole Podstawowej z Oddziałami Przedszkolnymi w Bujakowie .</text:p>
        </text:list-item>
        <text:list-item>
          <text:p text:style-name="P216">Dane osobowe kandydatów nieprzyjętych zgromadzone<text:s/>w celach postępowania rekrutacyjnego są przechowywane w przedszkolu przez okres roku, chyba że na rozstrzygnięcie dyrektora przedszkola została wniesiona skarga do sądu administracyjnego i postępowanie nie zostało zakończone prawomocnym wyrokiem.</text:p>
        </text:list-item>
      </text:list>
      <text:p text:style-name="P217"/>
      <text:p text:style-name="P218"><text:bookmark-start text:name="§_7"/><text:bookmark-end text:name="§_7"/>§ 7</text:p>
      <text:p text:style-name="P219">PRZYJĘCIE DZIECKA DO PRZEDSZKOLA W TRAKCIE ROKU SZKOLNEGO</text:p>
      <text:p text:style-name="P220"/>
      <text:p text:style-name="P221">O przyjęciu dziecka na wolne miejsca w ciągu roku szkolnego decyduje dyrektor przedszkola.</text:p>
      <text:p text:style-name="P222"/>
      <text:p text:style-name="P223"/>
      <text:p text:style-name="P224"><text:bookmark-start text:name="§_8"/><text:bookmark-end text:name="§_8"/>§ 8</text:p>
      <text:p text:style-name="P225">WYKAZ DOKUMENTACJI REKRUTACYJNEJ</text:p>
      <text:p text:style-name="P226"/>
      <text:list text:style-name="LFO30" text:continue-numbering="true">
        <text:list-item>
          <text:p text:style-name="P227">Protokoły z posiedzenia komisji rekrutacyjnej.</text:p>
        </text:list-item>
        <text:list-item>
          <text:p text:style-name="P228">Lista kandydatów zakwalifikowanych i niezakwalifikowanych do przyjęcia do przedszkola.</text:p>
        </text:list-item>
        <text:list-item>
          <text:p text:style-name="P229">Lista kandydatów przyjętych i nieprzyjętych do przedszkola.</text:p>
        </text:list-item>
        <text:list-item>
          <text:p text:style-name="P230">Wniosek o przyjęcie dziecka do przedszkola z wymaganymi dokumentam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1.25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431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291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text-scale="67%" fo:language="pl" fo:country="PL" style:language-asian="pl" style:country-asian="PL" style:language-complex="pl" style:country-complex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3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letter-spacing="-0.0291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1">
        <style:list-level-properties/>
      </text:list-level-style-number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style:num-suffix="." style:num-format="1" text:start-value="3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2" style:family="text">
      <style:text-properties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style:num-suffix="." style:num-format="1" text:start-value="2">
        <style:list-level-properties/>
      </text:list-level-style-number>
      <text:list-level-style-number text:level="2" text:style-name="WW_CharLFO6LVL2" style:num-suffix=")" style:num-format="1">
        <style:list-level-properties/>
      </text:list-level-style-number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text:style-name="WW_CharLFO7LVL3" style:num-suffix=")" style:num-format="a" style:num-letter-sync="true" text:display-levels="3">
        <style:list-level-properties/>
      </text:list-level-style-number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text-scale="67%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8LVL1" text:bullet-char="•">
        <style:list-level-properties/>
      </text:list-level-style-bullet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 text:start-value="6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 text:start-value="6">
        <style:list-level-properties/>
      </text:list-level-style-number>
    </text:list-style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</text:list-style>
    <text:list-style style:name="LFO2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951in" fo:margin-bottom="0.1944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01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</meta:initial-creator>
    <dc:creator>Anna Mleczko</dc:creator>
    <meta:creation-date>2023-01-31T07:10:00Z</meta:creation-date>
    <dc:date>2023-01-31T07:38:00Z</dc:date>
    <meta:print-date>2023-01-23T15:23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914" meta:character-count="13377" meta:row-count="95" meta:non-whitespace-character-count="11489"/>
  </office:meta>
</office:document-meta>
</file>