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 rodzeństwa<text:s/>kandydata do tej samej szkoły</text:p>
      <text:p text:style-name="P12">w roku szkolnym 2022/2023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j szkoły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 <text:s text:c="38"/>….………………………..</text:p>
      <text:p text:style-name="P28">Imię i<text:s/>nazwisko brata/siostry <text:s/>kandydata <text:s text:c="79"/>nr PESEL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14"/>(data)<text:s/>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</dc:title>
    <dc:subject>Rekrutacja do przedszkoli</dc:subject>
    <meta:initial-creator>Liliana Zientecka</meta:initial-creator>
    <dc:creator>Anna Mleczko</dc:creator>
    <meta:creation-date>2023-03-22T11:42:00Z</meta:creation-date>
    <dc:date>2023-03-22T11:43:00Z</dc:date>
    <meta:print-date>2021-01-28T12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36" meta:row-count="5" meta:non-whitespace-character-count="718"/>
  </office:meta>
</office:document-meta>
</file>