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letter-kerning="false"/>
    </style:style>
    <style:style style:name="T8" style:parent-style-name="Domyślnaczcionkaakapitu" style:family="text">
      <style:text-properties style:letter-kerning="false"/>
    </style:style>
    <style:style style:name="P9" style:parent-style-name="Standard" style:family="paragraph">
      <style:paragraph-properties fo:text-align="center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5" style:family="paragraph">
      <style:paragraph-properties fo:text-align="justify"/>
    </style:style>
    <style:style style:name="P28" style:parent-style-name="Standard" style:list-style-name="LFO5" style:family="paragraph">
      <style:paragraph-properties fo:text-align="justify"/>
      <style:text-properties fo:color="#000000"/>
    </style:style>
    <style:style style:name="P29" style:parent-style-name="Standard" style:list-style-name="LFO5" style:family="paragraph">
      <style:paragraph-properties fo:text-align="justify"/>
      <style:text-properties fo:color="#000000"/>
    </style:style>
    <style:style style:name="P30" style:parent-style-name="Standard" style:list-style-name="LFO5" style:family="paragraph"/>
    <style:style style:name="T31" style:parent-style-name="Domyślnaczcionkaakapitu" style:family="text">
      <style:text-properties fo:color="#000000"/>
    </style:style>
    <style:style style:name="P32" style:parent-style-name="Standard" style:list-style-name="LFO5" style:family="paragraph"/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Regulamin dyżuru wakacyjnego</text:p>
      <text:p text:style-name="P4">w Szkole Podstawowej z Oddziałami Przedszkolnymi w Bujakowie</text:p>
      <text:p text:style-name="Standard"/>
      <text:p text:style-name="Standard"/>
      <text:p text:style-name="Standard"/>
      <text:p text:style-name="P5">§ 1.</text:p>
      <text:p text:style-name="P6">Szkoła Podstawowa z Oddziałami Przedszkolnymi w Bujakowie, z siedzibą<text:s/><text:span text:style-name="T7"><text:s/>w Bujakowie,<text:s/></text:span><text:span text:style-name="T8">ul. Szkolna 13</text:span>, pełni dyżur zgodnie z arkuszem organizacyjnym pracy przedszkola na dany rok szkolny.</text:p>
      <text:p text:style-name="Standard"/>
      <text:p text:style-name="Standard"/>
      <text:p text:style-name="P9">§ 2.</text:p>
      <text:list text:style-name="LFO1" text:continue-numbering="true">
        <text:list-item>
          <text:p text:style-name="P10">Z dyżuru mogą korzystać dzieci, które uczęszczały do przedszkoli na terenie Gminy Porąbka w roku szkolnym poprzedzającym dyżur wakacyjny.</text:p>
        </text:list-item>
        <text:list-item>
          <text:p text:style-name="P11">Okres dyżury wakacyjnego nie jest okresem adaptacji dzieci, które będą uczęszczały do przedszkola od 1 września danego roku.</text:p>
        </text:list-item>
      </text:list>
      <text:p text:style-name="P12"/>
      <text:p text:style-name="P13">§ 3.</text:p>
      <text:list text:style-name="LFO2" text:continue-numbering="true">
        <text:list-item>
          <text:p text:style-name="P14">Na dyżur w przedszkolu w pierwszej kolejności przyjmowane są dzieci uczęszczające w danym roku szkolnym do Szkoły Podstawowej z Oddziałami Przedszkolnymi w Bujakowie.</text:p>
        </text:list-item>
        <text:list-item>
          <text:p text:style-name="P15">W miarę posiadanych miejsc na dyżur przyjmowane są dzieci z innych przedszkoli na terenie Gminy Porąbka.</text:p>
        </text:list-item>
        <text:list-item>
          <text:p text:style-name="P16">Z dyżuru wakacyjnego mogą korzystać dzieci, których oboje rodziców pracuje w tym czasie.</text:p>
        </text:list-item>
        <text:list-item>
          <text:p text:style-name="P17">W uzasadnionych sytuacjach<text:s/>losowych o przyjęciu do przedszkola dziecka, którego rodzice nie pracują może zadecydować dyrektor przedszkola.</text:p>
        </text:list-item>
        <text:list-item>
          <text:p text:style-name="P18"><text:span text:style-name="T19">Oddział na dyżur wakacyjny będzie uruchomiony jeżeli do oddziału zostanie zgłoszonych</text:span><text:line-break/><text:span text:style-name="T20">co najmniej 12 dzieci.</text:span></text:p>
        </text:list-item>
      </text:list>
      <text:p text:style-name="P21"/>
      <text:p text:style-name="Standard"/>
      <text:p text:style-name="P22">§ 4.</text:p>
      <text:p text:style-name="Standard">Zgłoszenie na dyżur wakacyjny:</text:p>
      <text:list text:style-name="LFO3" text:continue-numbering="true">
        <text:list-item>
          <text:p text:style-name="P23">od 22 maja do 26 maja danego roku dla dzieci uczęszczających do Szkoły Podstawowej z Oddziałami Przedszkolnymi w Bujakowie,</text:p>
        </text:list-item>
        <text:list-item>
          <text:p text:style-name="P24">od 29 maja do 2 czerwca danego roku dla dzieci z pozostałych przedszkoli z terenu Gminy Porąbka.</text:p>
        </text:list-item>
      </text:list>
      <text:p text:style-name="Standard"/>
      <text:p text:style-name="P25">§5.</text:p>
      <text:p text:style-name="P26"/>
      <text:p text:style-name="Standard">W celu przyjęcia dziecka na dyżur wakacyjny rodzice są zobowiązani:</text:p>
      <text:list text:style-name="LFO5" text:continue-numbering="true">
        <text:list-item>
          <text:p text:style-name="P27">dostarczyć kartę zgłoszenia dziecka na dyżur wakacyjny do przedszkola, do którego chcą zgłosić dziecko na dyżur wakacyjny wraz z oświadczeniem <text:s/>rodziców o niekorzystaniu <text:s/>z urlopu wypoczynkowego w okresie dyżuru wakacyjnego pełnionego przez przedszkole;</text:p>
        </text:list-item>
        <text:list-item>
          <text:p text:style-name="P28">odebrać informację o wysokości opłaty i dokonać wpłaty za korzystanie z usług przedszkola w pierwszym dniu trwania dyżuru wakacyjnego prowadzonego w przedszkolu;</text:p>
        </text:list-item>
        <text:list-item>
          <text:p text:style-name="P29">w <text:s/>następnym dniu dyżuru wakacyjnego okazać w sekretariacie dowód wpłaty za całość dyżuru;</text:p>
        </text:list-item>
        <text:list-item>
          <text:p text:style-name="P30"><text:span text:style-name="T31">przestrzeganie zasad ustalonych w przedszkolu, szczególnie dotyczących przyprowadzania dzieci w terminie nie zakłócającym pracy placówki, tj. do<text:s/></text:span>godz. 8.00 i odbierania dzieci do godz.16.30;</text:p>
        </text:list-item>
        <text:list-item>
          <text:p text:style-name="P32">przyprowadzanie zdrowego dziecka do przedszkola.</text:p>
        </text:list-item>
      </text:list>
      <text:p text:style-name="Standard"/>
      <text:p text:style-name="Standard"/>
      <text:p text:style-name="Standard"/>
      <text:p text:style-name="P33">§ 6.</text:p>
      <text:p text:style-name="P34">Niedokonanie terminowej wpłaty<text:s/>za pobyt dziecka na dyżurze wakacyjnym skutkuje skreśleniem dziecka z dyżuru wakacyjnego.</text:p>
      <text:p text:style-name="Standard"/>
      <text:p text:style-name="P35">§ 7.</text:p>
      <text:p text:style-name="P36"><text:span text:style-name="T37">Ze względu na bezpieczeństwo dzieci,<text:s/></text:span>w czasie dyżuru wakacyjnego nauczyciele mają prawo prosić osoby odbierające dzieci o okazanie dokumentu tożsamości.</text:p>
      <text:p text:style-name="P38"/>
      <text:p text:style-name="Standard"/>
      <text:p text:style-name="P39">§8.</text:p>
      <text:p text:style-name="P40">Rodzice są zobowiązani do przestrzegania zadeklarowanego czasu pobytu dziecka w przedszkolu na dyżurze wakacyjnym.</text:p>
      <text:p text:style-name="Standard"/>
      <text:p text:style-name="P41">§ 9.</text:p>
      <text:p text:style-name="Standard">O przyjęciu na dyżur wakacyjny decyduje kolejność zgłoszeń.</text:p>
      <text:p text:style-name="Standard"/>
      <text:p text:style-name="P42">§ 10.</text:p>
      <text:p text:style-name="Standard">W kwestiach nieuregulowanych niniejszym regulaminem obowiązują przepisy zawarte w Statucie Przedszkola oraz innych regulaminach placów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</meta:initial-creator>
    <dc:creator>Anna Mleczko</dc:creator>
    <meta:creation-date>2018-05-21T08:05:00Z</meta:creation-date>
    <dc:date>2023-05-17T10:18:00Z</dc:date>
    <meta:print-date>2018-05-21T11:49:00Z</meta:print-date>
    <meta:template xlink:href="Normal" xlink:type="simple"/>
    <meta:editing-cycles>5</meta:editing-cycles>
    <meta:editing-duration>PT13860S</meta:editing-duration>
    <meta:document-statistic meta:page-count="2" meta:paragraph-count="5" meta:word-count="410" meta:character-count="2865" meta:row-count="20" meta:non-whitespace-character-count="2460"/>
  </office:meta>
</office:document-meta>
</file>