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<text:s/>rodzeństwa kandydata do tego samego przedszkola</text:p>
      <text:p text:style-name="P12">w roku szkolnym 2024/2025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<text:s/>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go przedszkola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<text:s/><text:s text:c="38"/></text:p>
      <text:p text:style-name="P28"><text:s text:c="8"/>Imię i nazwisko brata/siostry <text:s/>kandydata <text:s text:c="78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2"/><text:s text:c="12"/>(data) 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GM</dc:creator>
    <meta:creation-date>2025-01-20T12:27:00Z</meta:creation-date>
    <dc:date>2025-01-20T12:27:00Z</dc:date>
    <meta:print-date>2021-01-28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5" meta:row-count="5" meta:non-whitespace-character-count="717"/>
  </office:meta>
</office:document-meta>
</file>