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SimSun, 宋体" style:font-name-complex="Mangal" style:language-asian="hi" style:country-asian="IN" style:language-complex="hi" style:country-complex="IN"/>
    </style:style>
    <style:style style:name="P2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5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0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1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2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17" style:parent-style-name="Odwołanieprzypisudolnego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, 宋体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2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8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</office:automatic-styles>
  <office:body>
    <office:text text:use-soft-page-breaks="true">
      <text:p text:style-name="P1">……………………………………………….....</text:p>
      <text:p text:style-name="P2"><text:s text:c="23"/>Imię i nazwisko rodzica</text:p>
      <text:p text:style-name="P3"/>
      <text:p text:style-name="P4">……………………………………………….…</text:p>
      <text:p text:style-name="P5"><text:s text:c="13"/>Numer i seria dokumentu tożsamości</text:p>
      <text:p text:style-name="P6"/>
      <text:p text:style-name="P7"/>
      <text:p text:style-name="P8"/>
      <text:p text:style-name="P9"/>
      <text:p text:style-name="P10">Oświadczenie</text:p>
      <text:p text:style-name="P11">o uczęszczaniu rodzeństwa<text:s/>kandydata do tej samej szkoły</text:p>
      <text:p text:style-name="P12">w roku szkolnym 2024/2025</text:p>
      <text:p text:style-name="P13"/>
      <text:p text:style-name="P14"/>
      <text:p text:style-name="P15"/>
      <text:p text:style-name="Standard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<text:s/>Zgodnie z art. 150 ust. 6 ustawy Prawo oświatowe, <text:s/>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<text:span text:style-name="T19">, oświadczam, że rodzeństwo kandydata,<text:s/></text:span><text:span text:style-name="T20">aktualnie</text:span><text:span text:style-name="T21"><text:s/>uczęszcza do tej szkoły.</text:span>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… <text:s text:c="38"/>….………………………..</text:p>
      <text:p text:style-name="P28">Imię i<text:s/>nazwisko brata/siostry <text:s/>kandydata <text:s text:c="79"/>nr PESEL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 <text:s text:c="47"/>……………………………...……………..</text:p>
      <text:p text:style-name="P37"><text:s text:c="14"/>(data)<text:s/><text:s text:c="77"/>(czytelny podpis osoby składającej oświadczenie)</text:p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-asian="TimesNewRomanPSMT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dc:subject>Rekrutacja do przedszkoli</dc:subject>
    <meta:initial-creator>Liliana Zientecka</meta:initial-creator>
    <dc:creator>GM</dc:creator>
    <meta:creation-date>2023-03-22T11:42:00Z</meta:creation-date>
    <dc:date>2025-02-27T08:39:00Z</dc:date>
    <meta:print-date>2021-01-28T12:4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9" meta:character-count="836" meta:row-count="5" meta:non-whitespace-character-count="718"/>
  </office:meta>
</office:document-meta>
</file>