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  <style:style style:name="P4" style:parent-style-name="Standard" style:family="paragraph">
      <style:paragraph-properties fo:text-align="end"/>
      <style:text-properties fo:font-size="9pt" style:font-size-asian="9pt" style:font-size-complex="9pt"/>
    </style:style>
    <style:style style:name="P5" style:parent-style-name="Standard" style:family="paragraph">
      <style:paragraph-properties fo:text-align="end"/>
      <style:text-properties fo:font-size="9pt" style:font-size-asian="9pt" style:font-size-complex="9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letter-kerning="false"/>
    </style:style>
    <style:style style:name="T15" style:parent-style-name="Domyślnaczcionkaakapitu" style:family="text">
      <style:text-properties style:letter-kerning="false"/>
    </style:style>
    <style:style style:name="P16" style:parent-style-name="Standard" style:family="paragraph">
      <style:paragraph-properties fo:text-align="center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</style:style>
    <style:style style:name="P21" style:parent-style-name="Standard" style:list-style-name="LFO2" style:family="paragraph">
      <style:paragraph-properties fo:text-align="justify"/>
    </style:style>
    <style:style style:name="P22" style:parent-style-name="Standard" style:list-style-name="LFO2" style:family="paragraph">
      <style:paragraph-properties fo:text-align="justify"/>
    </style:style>
    <style:style style:name="P23" style:parent-style-name="Standard" style:list-style-name="LFO2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list-style-name="LFO2" style:family="paragraph">
      <style:paragraph-properties fo:text-align="justify"/>
    </style:style>
    <style:style style:name="P26" style:parent-style-name="Standard" style:list-style-name="LFO2" style:family="paragraph">
      <style:paragraph-properties fo:text-align="justify"/>
    </style:style>
    <style:style style:name="T27" style:parent-style-name="Domyślnaczcionkaakapitu" style:family="text">
      <style:text-properties style:font-name="serif"/>
    </style:style>
    <style:style style:name="T28" style:parent-style-name="Domyślnaczcionkaakapitu" style:family="text">
      <style:text-properties style:font-name="serif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</style:style>
    <style:style style:name="P31" style:parent-style-name="Standard" style:list-style-name="LFO3" style:family="paragraph">
      <style:paragraph-properties fo:text-align="justify"/>
    </style:style>
    <style:style style:name="P32" style:parent-style-name="Standard" style:list-style-name="LFO3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list-style-name="LFO4" style:family="paragraph">
      <style:paragraph-properties fo:text-align="justify"/>
    </style:style>
    <style:style style:name="P36" style:parent-style-name="Standard" style:list-style-name="LFO4" style:family="paragraph">
      <style:paragraph-properties fo:text-align="justify"/>
      <style:text-properties fo:color="#000000"/>
    </style:style>
    <style:style style:name="P37" style:parent-style-name="Standard" style:list-style-name="LFO4" style:family="paragraph">
      <style:paragraph-properties fo:text-align="justify"/>
      <style:text-properties fo:color="#000000"/>
    </style:style>
    <style:style style:name="P38" style:parent-style-name="Standard" style:list-style-name="LFO4" style:family="paragraph"/>
    <style:style style:name="T39" style:parent-style-name="Domyślnaczcionkaakapitu" style:family="text">
      <style:text-properties fo:color="#000000"/>
    </style:style>
    <style:style style:name="P40" style:parent-style-name="Standard" style:list-style-name="LFO4" style:family="paragraph"/>
    <style:style style:name="P41" style:parent-style-name="Standard" style:list-style-name="LFO4" style:family="paragraph"/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</office:automatic-styles>
  <office:body>
    <office:text text:use-soft-page-breaks="true">
      <text:p text:style-name="P1">Załącznik Nr 1</text:p>
      <text:p text:style-name="P2">do Zarządzenia Nr 7 z dnia 13.05.2025 r.</text:p>
      <text:p text:style-name="P3">Dyrektora Szkoły Podstawowej<text:s/></text:p>
      <text:p text:style-name="P4">z Oddziałami Przedszkolnymi<text:s/></text:p>
      <text:p text:style-name="P5">w Bujakowie</text:p>
      <text:p text:style-name="P6"/>
      <text:p text:style-name="P7"/>
      <text:p text:style-name="P8"/>
      <text:p text:style-name="P9"/>
      <text:p text:style-name="P10">Regulamin dyżuru wakacyjnego</text:p>
      <text:p text:style-name="P11">w Szkole Podstawowej z Oddziałami Przedszkolnymi w Bujakowie</text:p>
      <text:p text:style-name="Standard"/>
      <text:p text:style-name="Standard"/>
      <text:p text:style-name="Standard"/>
      <text:p text:style-name="P12">§ 1.</text:p>
      <text:p text:style-name="P13">Szkoła Podstawowa z Oddziałami Przedszkolnymi w Bujakowie, z siedzibą<text:s/><text:span text:style-name="T14"><text:s/>w Bujakowie,<text:s/></text:span><text:span text:style-name="T15">ul. Szkolna 13</text:span>, pełni dyżur zgodnie z arkuszem organizacyjnym pracy przedszkola na dany rok szkolny.</text:p>
      <text:p text:style-name="Standard"/>
      <text:p text:style-name="Standard"/>
      <text:p text:style-name="P16">§ 2.</text:p>
      <text:list text:style-name="LFO1" text:continue-numbering="true">
        <text:list-item>
          <text:p text:style-name="P17">Z dyżuru mogą korzystać dzieci, które uczęszczały do przedszkoli na terenie Gminy Porąbka w roku szkolnym poprzedzającym dyżur wakacyjny.</text:p>
        </text:list-item>
        <text:list-item>
          <text:p text:style-name="P18">Okres dyżury wakacyjnego nie jest okresem adaptacji dzieci, które będą uczęszczały do przedszkola od 1 września danego roku.</text:p>
        </text:list-item>
      </text:list>
      <text:p text:style-name="P19"/>
      <text:p text:style-name="P20">§ 3.</text:p>
      <text:list text:style-name="LFO2" text:continue-numbering="true">
        <text:list-item>
          <text:p text:style-name="P21">Na dyżur w przedszkolu w pierwszej kolejności przyjmowane są dzieci uczęszczające w danym roku szkolnym do Szkoły Podstawowej z Oddziałami Przedszkolnymi w Bujakowie.</text:p>
        </text:list-item>
        <text:list-item>
          <text:p text:style-name="P22">W miarę posiadanych miejsc na dyżur przyjmowane są dzieci z innych przedszkoli na terenie Gminy Porąbka.</text:p>
        </text:list-item>
        <text:list-item>
          <text:p text:style-name="P23">Z dyżuru wakacyjnego mogą korzystać w pierwszej kolejności dzieci, których<text:s/><text:span text:style-name="T24">oboje rodziców pracuje w tym czasie.</text:span></text:p>
        </text:list-item>
        <text:list-item>
          <text:p text:style-name="P25">W<text:s/>uzasadnionych sytuacjach losowych o przyjęciu do przedszkola dziecka, którego rodzice nie pracują może zadecydować dyrektor przedszkola.</text:p>
        </text:list-item>
        <text:list-item>
          <text:p text:style-name="P26"><text:span text:style-name="T27">Oddział na dyżur wakacyjny będzie uruchomiony jeżeli do oddziału zostanie zgłoszonych</text:span><text:line-break/><text:span text:style-name="T28">co najmniej 12 dzieci.</text:span></text:p>
        </text:list-item>
      </text:list>
      <text:p text:style-name="P29"/>
      <text:p text:style-name="Standard"/>
      <text:p text:style-name="P30">§ 4.</text:p>
      <text:p text:style-name="Standard">Zgłoszenie na dyżur wakacyjny:</text:p>
      <text:list text:style-name="LFO3" text:continue-numbering="true">
        <text:list-item>
          <text:p text:style-name="P31">od 19 maja do 23 maja danego roku dla dzieci uczęszczających do Szkoły Podstawowej z Oddziałami Przedszkolnymi w Bujakowie,</text:p>
        </text:list-item>
        <text:list-item>
          <text:p text:style-name="P32">od 26 maja do 30 maja danego roku dla dzieci z pozostałych przedszkoli z terenu Gminy Porąbka.</text:p>
        </text:list-item>
      </text:list>
      <text:p text:style-name="Standard"/>
      <text:p text:style-name="P33">§5.</text:p>
      <text:p text:style-name="P34"/>
      <text:p text:style-name="Standard">W celu przyjęcia dziecka na dyżur wakacyjny rodzice są zobowiązani:</text:p>
      <text:list text:style-name="LFO4" text:continue-numbering="true">
        <text:list-item>
          <text:p text:style-name="P35">dostarczyć kartę zgłoszenia dziecka na dyżur wakacyjny do przedszkola, do którego chcą zgłosić dziecko na dyżur wakacyjny wraz z oświadczeniem <text:s/>rodziców o niekorzystaniu <text:s/>z urlopu wypoczynkowego w okresie dyżuru wakacyjnego pełnionego przez przedszkole;</text:p>
        </text:list-item>
        <text:list-item>
          <text:p text:style-name="P36">odebrać informację o wysokości opłaty i dokonać wpłaty za korzystanie z usług przedszkola w pierwszym dniu trwania dyżuru wakacyjnego prowadzonego w przedszkolu;</text:p>
        </text:list-item>
        <text:list-item>
          <text:p text:style-name="P37">w <text:s/>następnym dniu dyżuru wakacyjnego okazać w sekretariacie dowód wpłaty za całość<text:s/><text:soft-page-break/>dyżuru;</text:p>
        </text:list-item>
        <text:list-item>
          <text:p text:style-name="P38"><text:span text:style-name="T39">przestrzeganie zasad ustalonych w przedszkolu, szczególnie dotyczących przyprowadzania dzieci w terminie nie zakłócającym pracy placówki, tj. do<text:s/></text:span>godz. 8.00 i odbierania dzieci do godz.16.30;</text:p>
        </text:list-item>
        <text:list-item>
          <text:p text:style-name="P40">przyprowadzanie zdrowego dziecka do przedszkola.</text:p>
        </text:list-item>
        <text:list-item>
          <text:p text:style-name="P41">Zgłoszenie nieobecności dziecka do godz.8.00.</text:p>
        </text:list-item>
      </text:list>
      <text:p text:style-name="Standard"/>
      <text:p text:style-name="Standard"/>
      <text:p text:style-name="Standard"/>
      <text:p text:style-name="P42">§ 6.</text:p>
      <text:p text:style-name="P43">Niedokonanie terminowej wpłaty za pobyt dziecka na dyżurze wakacyjnym skutkuje skreśleniem dziecka z dyżuru wakacyjnego.</text:p>
      <text:p text:style-name="Standard"/>
      <text:p text:style-name="P44">§ 7.</text:p>
      <text:p text:style-name="P45"><text:span text:style-name="T46">Ze względu na bezpieczeństwo<text:s/></text:span><text:span text:style-name="T47">dzieci,<text:s/></text:span>w czasie dyżuru wakacyjnego nauczyciele mają prawo prosić osoby odbierające dzieci o okazanie dokumentu tożsamości.</text:p>
      <text:p text:style-name="P48"/>
      <text:p text:style-name="Standard"/>
      <text:p text:style-name="P49">§8.</text:p>
      <text:p text:style-name="P50">Rodzice są zobowiązani do przestrzegania zadeklarowanego czasu pobytu dziecka w przedszkolu na dyżurze wakacyjnym.</text:p>
      <text:p text:style-name="Standard"/>
      <text:p text:style-name="P51">§ 9.</text:p>
      <text:p text:style-name="Standard">O przyjęciu na dyżur wakacyjny decyduje kolejność zgłoszeń.</text:p>
      <text:p text:style-name="Standard"/>
      <text:p text:style-name="P52">§ 10.</text:p>
      <text:p text:style-name="Standard">W kwestiach nieuregulowanych niniejszym regulaminem obowiązują przepisy zawarte w Statucie Przedszkola oraz innych regulaminach placówk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</meta:initial-creator>
    <dc:creator>GM</dc:creator>
    <meta:creation-date>2018-05-21T08:05:00Z</meta:creation-date>
    <dc:date>2025-05-13T08:55:00Z</dc:date>
    <meta:print-date>2018-05-21T11:49:00Z</meta:print-date>
    <meta:template xlink:href="Normal" xlink:type="simple"/>
    <meta:editing-cycles>29</meta:editing-cycles>
    <meta:editing-duration>PT14940S</meta:editing-duration>
    <meta:document-statistic meta:page-count="2" meta:paragraph-count="6" meta:word-count="438" meta:character-count="3060" meta:row-count="21" meta:non-whitespace-character-count="2628"/>
  </office:meta>
</office:document-meta>
</file>