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593cm"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ela1.A2" style:family="table-cell">
      <style:table-cell-properties fo:padding="0cm" fo:border="none" style:writing-mode="page"/>
    </style:style>
    <style:style style:name="Tabela1.A3" style:family="table-cell">
      <style:table-cell-properties fo:padding="0cm" fo:border="none" style:writing-mode="page"/>
    </style:style>
    <style:style style:name="Tabela1.A4" style:family="table-cell">
      <style:table-cell-properties fo:padding="0cm" fo:border="none" style:writing-mode="page"/>
    </style:style>
    <style:style style:name="Tabela1.A5" style:family="table-cell">
      <style:table-cell-properties fo:padding="0cm" fo:border="none" style:writing-mode="page"/>
    </style:style>
    <style:style style:name="Tabela1.6" style:family="table-row">
      <style:table-row-properties style:min-row-height="0.416cm"/>
    </style:style>
    <style:style style:name="Tabela1.A6" style:family="table-cell">
      <style:table-cell-properties fo:padding="0cm" fo:border="none" style:writing-mode="page"/>
    </style:style>
    <style:style style:name="Tabela1.A7" style:family="table-cell">
      <style:table-cell-properties fo:padding="0cm" fo:border="none" style:writing-mode="page"/>
    </style:style>
    <style:style style:name="Tabela1.A8" style:family="table-cell">
      <style:table-cell-properties fo:padding="0cm" fo:border="none" style:writing-mode="page"/>
    </style:style>
    <style:style style:name="Tabela1.A9" style:family="table-cell">
      <style:table-cell-properties fo:padding="0cm" fo:border="none" style:writing-mode="page"/>
    </style:style>
    <style:style style:name="Tabela1.A10" style:family="table-cell">
      <style:table-cell-properties fo:padding="0cm" fo:border="none" style:writing-mode="page"/>
    </style:style>
    <style:style style:name="Tabela1.A11" style:family="table-cell">
      <style:table-cell-properties fo:padding="0cm" fo:border="none" style:writing-mode="page"/>
    </style:style>
    <style:style style:name="Tabela1.A12" style:family="table-cell">
      <style:table-cell-properties fo:padding="0cm" fo:border="none" style:writing-mode="page"/>
    </style:style>
    <style:style style:name="Tabela1.A13" style:family="table-cell">
      <style:table-cell-properties fo:padding="0cm" fo:border="none" style:writing-mode="page"/>
    </style:style>
    <style:style style:name="Tabela1.A14" style:family="table-cell">
      <style:table-cell-properties fo:padding="0cm" fo:border="none" style:writing-mode="page"/>
    </style:style>
    <style:style style:name="Tabela1.A15" style:family="table-cell">
      <style:table-cell-properties fo:padding="0cm" fo:border="none" style:writing-mode="page"/>
    </style:style>
    <style:style style:name="Tabela1.A16" style:family="table-cell">
      <style:table-cell-properties fo:padding="0cm" fo:border="none" style:writing-mode="page"/>
    </style:style>
    <style:style style:name="Tabela1.A17" style:family="table-cell">
      <style:table-cell-properties fo:padding="0cm" fo:border="none" style:writing-mode="page"/>
    </style:style>
    <style:style style:name="Tabela1.A18" style:family="table-cell">
      <style:table-cell-properties fo:padding="0cm" fo:border="none" style:writing-mode="page"/>
    </style:style>
    <style:style style:name="Tabela1.A19" style:family="table-cell">
      <style:table-cell-properties fo:padding="0cm" fo:border="none" style:writing-mode="page"/>
    </style:style>
    <style:style style:name="Tabela1.A20" style:family="table-cell">
      <style:table-cell-properties fo:padding="0cm" fo:border="none" style:writing-mode="page"/>
    </style:style>
    <style:style style:name="Tabela1.A21" style:family="table-cell">
      <style:table-cell-properties fo:padding="0cm" fo:border="none" style:writing-mode="page"/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bold" officeooo:paragraph-rsid="001d6acc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1d6acc" officeooo:paragraph-rsid="001d6acc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ecdd7" officeooo:paragraph-rsid="001ecdd7"/>
    </style:style>
    <style:style style:name="P4" style:family="paragraph" style:parent-style-name="Table_20_Contents">
      <style:paragraph-properties fo:text-align="center" style:justify-single-word="false"/>
      <style:text-properties officeooo:rsid="001d6acc" officeooo:paragraph-rsid="001d6acc"/>
    </style:style>
    <style:style style:name="P5" style:family="paragraph" style:parent-style-name="Table_20_Contents">
      <style:paragraph-properties fo:text-align="center" style:justify-single-word="false"/>
      <style:text-properties officeooo:rsid="001f73ea" officeooo:paragraph-rsid="001f73ea"/>
    </style:style>
    <style:style style:name="T1" style:family="text">
      <style:text-properties officeooo:rsid="001ecdd7"/>
    </style:style>
    <style:style style:name="T2" style:family="text">
      <style:text-properties officeooo:rsid="001d6acc"/>
    </style:style>
    <style:style style:name="T3" style:family="text">
      <style:text-properties officeooo:rsid="001f73ea"/>
    </style:style>
    <style:style style:name="T4" style:family="text">
      <style:text-properties officeooo:rsid="00226c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KALENDARZ IMPREZ SZKOLNYCH 2025\2026</text:p>
            <text:p text:style-name="P1"/>
          </table:table-cell>
        </table:table-row>
        <table:table-row>
          <table:table-cell table:style-name="Tabela1.A2" office:value-type="string">
            <text:p text:style-name="P2">WRZESIEŃ</text:p>
          </table:table-cell>
        </table:table-row>
        <table:table-row>
          <table:table-cell table:style-name="Tabela1.A2" office:value-type="string">
            <text:p text:style-name="P3">17.09 – WYJAZD KLAS I DO GOSPODARSTWA EDUKACYJNEGO ZOSIA W BIERUNIU</text:p>
            <text:p text:style-name="P4">19.09 – DZIEŃ EMOTIKONA</text:p>
            <text:p text:style-name="P4">30.09 – DZIEŃ CHŁOPAKA</text:p>
            <text:p text:style-name="P4"/>
          </table:table-cell>
        </table:table-row>
        <table:table-row>
          <table:table-cell table:style-name="Tabela1.A2" office:value-type="string">
            <text:p text:style-name="P2">PAŹDZIERNIK</text:p>
          </table:table-cell>
        </table:table-row>
        <table:table-row>
          <table:table-cell table:style-name="Tabela1.A2" office:value-type="string">
            <text:p text:style-name="P4">OBCHODY DNIA EDUKACJI NARODOWEJ</text:p>
            <text:p text:style-name="P4">POWITANIE CZWARTOKLASISTÓW – PASOWANIE, ŚLUBOWANIE I OTRZĘSINY NA WESOŁO</text:p>
            <text:p text:style-name="P4">DZIEŃ PTAKÓW – KONKURS NA DOMEK</text:p>
            <text:p text:style-name="P3">13.10 – PASOWANIE KLASA I</text:p>
            <text:p text:style-name="P3">17.10 – WYJAZD KLAS II-III DO GOSPODARSTWA NATURALNEGO SOPKI STOPKI CIĘCINA</text:p>
            <text:p text:style-name="P4">20.10 – DZIEŃ OWOCÓW I WARZYW</text:p>
            <text:p text:style-name="P4">20.10 – DZIEŃ GIER PLANSZOWYCH<text:span text:style-name="T1"> </text:span></text:p>
            <text:p text:style-name="P3">23.10<text:span text:style-name="T2">-</text:span>WYJAZD KLAS I-III DO TEATRU BANIALUKA</text:p>
            <text:p text:style-name="P3">25.10 – GRA TERENOWA TOŻSAMOŚĆ LOKALNA</text:p>
            <text:p text:style-name="P5">PAŹDZIERNIK MIESIĄCEM BIBLIOTEK SZKOLNYCH</text:p>
            <text:p text:style-name="P5">RAJD ZIEMNIAKA</text:p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2">LISTOPAD</text:p>
          </table:table-cell>
        </table:table-row>
        <table:table-row>
          <table:table-cell table:style-name="Tabela1.A2" office:value-type="string">
            <text:p text:style-name="P4">5.11 – DZIEŃ POSTACI Z BAJEK</text:p>
            <text:p text:style-name="P4">DZIEŃ NIEPODLEGŁOŚCI – <text:span text:style-name="T3">APEL SZKOLNY</text:span></text:p>
            <text:p text:style-name="P4">13.11 – DZIEŃ ŻYCZLIWOŚCI I POZDROWIEŃ</text:p>
            <text:p text:style-name="P4">26.11 – DZIEŃ CIASTA – KIERMASZ CIAST</text:p>
            <text:p text:style-name="P5">SPOTKANIE AUTORSKIE Z PISARKĄ MONIKĄ BORKOWSKĄ-SZMIT</text:p>
            <text:p text:style-name="P5"/>
          </table:table-cell>
        </table:table-row>
        <table:table-row>
          <table:table-cell table:style-name="Tabela1.A2" office:value-type="string">
            <text:p text:style-name="P2">GRUDZIEŃ</text:p>
          </table:table-cell>
        </table:table-row>
        <table:table-row>
          <table:table-cell table:style-name="Tabela1.A2" office:value-type="string">
            <text:p text:style-name="P4">01.-17.12 – KONKURS KLASOWY NA ŚWIĄTECZNY STROIK</text:p>
            <text:p text:style-name="P3">11-12.12- WYJAZD KLAS I-III DO WIELKIEJ FABRYKI ELFÓW W KATOWICACH</text:p>
            <text:p text:style-name="P3">WIGILIJKI KLASOWE</text:p>
            <text:p text:style-name="P5">08.12 – KONCERT KOLĘD</text:p>
            <text:p text:style-name="P5">14.12 – JARMARK BOŻONARODZENIOWY</text:p>
            <text:p text:style-name="P5">PASOWANIE PIERWSZOKLASISTÓW NA CZYTELNIKÓW</text:p>
            <text:p text:style-name="P5"/>
          </table:table-cell>
        </table:table-row>
        <table:table-row>
          <table:table-cell table:style-name="Tabela1.A2" office:value-type="string">
            <text:p text:style-name="P2">STYCZEŃ</text:p>
          </table:table-cell>
        </table:table-row>
        <table:table-row>
          <table:table-cell table:style-name="Tabela1.A2" office:value-type="string">
            <text:p text:style-name="P4">12.01 – DZIEŃ SKŁADANEK I ŁAMIG<text:span text:style-name="T4">Ł</text:span>ÓWEK</text:p>
            <text:p text:style-name="P4">21.01 – DZIEŃ BABCI I DZIADKA</text:p>
            <text:p text:style-name="P3">DZIEŃ BABCI I DZIADKA KLASY I-III</text:p>
            <text:p text:style-name="P5">DZIEŃ KUBUSIA PUCHATKA</text:p>
            <text:p text:style-name="P5"/>
          </table:table-cell>
        </table:table-row>
        <table:table-row>
          <table:table-cell table:style-name="Tabela1.A2" office:value-type="string">
            <text:p text:style-name="P2">LUTY</text:p>
          </table:table-cell>
        </table:table-row>
        <table:table-row>
          <table:table-cell table:style-name="Tabela1.A2" office:value-type="string">
            <text:p text:style-name="P4">13.02 – WALENTYNKI</text:p>
            <text:p text:style-name="P4">DZIEŃ BEZPIECZNEGO INTERNETU</text:p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>
          <table:table-cell table:style-name="Tabela1.A14" office:value-type="string">
            <text:p text:style-name="P2">MARZEC</text:p>
          </table:table-cell>
        </table:table-row>
        <table:table-row>
          <table:table-cell table:style-name="Tabela1.A15" office:value-type="string">
            <text:p text:style-name="P4">DZIEŃ KOBIET</text:p>
            <text:p text:style-name="P3">19.03 – WYJAZD KLAS I-III DO KINA HELIOS </text:p>
            <text:p text:style-name="P4">20.03 – PIERWSZY DZIEŃ WIOSNY</text:p>
            <text:p text:style-name="P4">ŚWIATOWY DZIEŃ OSÓB Z ZESPOŁEM DOWNA</text:p>
            <text:p text:style-name="P5">KONKURS CZYTELNICZY (KL. I-III)</text:p>
            <text:p text:style-name="P5">KONKURS RECYTATORSKI (KL. IV-VIII)</text:p>
            <text:p text:style-name="P5"/>
          </table:table-cell>
        </table:table-row>
        <table:table-row>
          <table:table-cell table:style-name="Tabela1.A14" office:value-type="string">
            <text:p text:style-name="P2">KWIECIEŃ</text:p>
          </table:table-cell>
        </table:table-row>
        <table:table-row>
          <table:table-cell table:style-name="Tabela1.A15" office:value-type="string">
            <text:p text:style-name="P4">2.04 – DZIEŃ ŚWIADOMOŚCI AUTYZMU</text:p>
            <text:p text:style-name="P4">14.04 – ŚWIATOWY DZIEŃ KOSTKI RUBIKA</text:p>
            <text:p text:style-name="P4">23.04 – DZIEŃ ZIEMI</text:p>
            <text:p text:style-name="P5">23.04 – DZIEŃ JĘZYKA ANGIELSKIEGO</text:p>
            <text:p text:style-name="P5">MIĘDZYNARODOWY DZIEŃ KSIĄŻEK DLA DZIECI</text:p>
            <text:p text:style-name="P5"/>
          </table:table-cell>
        </table:table-row>
        <table:table-row>
          <table:table-cell table:style-name="Tabela1.A14" office:value-type="string">
            <text:p text:style-name="P2">MAJ</text:p>
          </table:table-cell>
        </table:table-row>
        <table:table-row>
          <table:table-cell table:style-name="Tabela1.A15" office:value-type="string">
            <text:p text:style-name="P5">APEL SZKOLNY – ŚWIĘTA MAJOWE</text:p>
            <text:p text:style-name="P4">ŚWIATOWY DZIEŃ SOKU</text:p>
            <text:p text:style-name="P3">11-13.05 EGZAMINY ÓSMOKLASISTÓW</text:p>
            <text:p text:style-name="P4">26.05 – DZIEŃ MAMY</text:p>
            <text:p text:style-name="P3">28.05 – WYJAZD KLAS I-II DO BAJKI PANA KLEKSA W KATOWICACH</text:p>
            <text:p text:style-name="P3">DZIEŃ RODZINY – KLASY I-III</text:p>
            <text:p text:style-name="P5">MAJ MIESIĄCEM KSIĄŻEK</text:p>
            <text:p text:style-name="P5"/>
          </table:table-cell>
        </table:table-row>
        <table:table-row>
          <table:table-cell table:style-name="Tabela1.A14" office:value-type="string">
            <text:p text:style-name="P2">CZERWIEC</text:p>
          </table:table-cell>
        </table:table-row>
        <table:table-row>
          <table:table-cell table:style-name="Tabela1.A15" office:value-type="string">
            <text:p text:style-name="P4">DZIEŃ DZIECKA I PRAW DZIECKA</text:p>
            <text:p text:style-name="P4">DZIEŃ MUZYKI</text:p>
            <text:p text:style-name="P3">26.06 – ZAKOŃCZENIE ROKU SZKOLNEG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8T14:55:06.665585900</meta:creation-date>
    <meta:print-date>2025-09-28T15:35:06.218214500</meta:print-date>
    <dc:date>2025-11-16T19:45:38.896000000</dc:date>
    <meta:editing-duration>PT10M39S</meta:editing-duration>
    <meta:editing-cycles>2</meta:editing-cycles>
    <meta:generator>LibreOffice/24.2.0.3$Windows_X86_64 LibreOffice_project/da48488a73ddd66ea24cf16bbc4f7b9c08e9bea1</meta:generator>
    <meta:document-statistic meta:table-count="1" meta:image-count="0" meta:object-count="0" meta:page-count="2" meta:paragraph-count="63" meta:word-count="253" meta:character-count="1849" meta:non-whitespace-character-count="1625"/>
  </office:meta>
</office:document-meta>
</file>